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style:text-autospace="none" fo:text-align="center" fo:margin-bottom="0.0833in" fo:line-height="100%"/>
    </style:style>
    <style:style style:name="S2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ableColumn10" style:family="table-column">
      <style:table-column-properties style:column-width="6.8909in" style:use-optimal-column-width="false"/>
    </style:style>
    <style:style style:name="Table9" style:family="table">
      <style:table-properties style:width="6.8909in" fo:margin-left="-0.0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80" fo:background-color="#D9D9D9" fo:padding-top="0in" fo:padding-left="0.0486in" fo:padding-bottom="0in" fo:padding-right="0.0486in"/>
    </style:style>
    <style:style style:name="P13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ableColumn16" style:family="table-column">
      <style:table-column-properties style:column-width="2.4791in" style:use-optimal-column-width="false"/>
    </style:style>
    <style:style style:name="TableColumn17" style:family="table-column">
      <style:table-column-properties style:column-width="1.1354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3.0625in" style:use-optimal-column-width="false"/>
    </style:style>
    <style:style style:name="Table15" style:family="table">
      <style:table-properties style:width="6.8958in" fo:margin-left="-0.05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style:vertical-align="middle" fo:padding-top="0in" fo:padding-left="0.0395in" fo:padding-bottom="0in" fo:padding-right="0.0395in"/>
    </style:style>
    <style:style style:name="P22" style:parent-style-name="Normal" style:list-style-name="LFO2" style:family="paragraph">
      <style:paragraph-properties fo:margin-bottom="0in" fo:line-height="150%" fo:margin-left="0.275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24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27" style:parent-style-name="Normal" style:list-style-name="LFO2" style:family="paragraph">
      <style:paragraph-properties fo:margin-bottom="0in" fo:line-height="150%" fo:margin-left="0.275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29" style:parent-style-name="Normal" style:family="paragraph">
      <style:paragraph-properties fo:margin-bottom="0in" fo:line-height="150%" fo:margin-left="0.0604in">
        <style:tab-stops/>
      </style:paragraph-properties>
      <style:text-properties style:font-name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32" style:parent-style-name="Normal" style:list-style-name="LFO2" style:family="paragraph">
      <style:paragraph-properties fo:margin-bottom="0in" fo:line-height="100%" fo:margin-left="0.2756in" fo:text-indent="0in">
        <style:tab-stops>
          <style:tab-stop style:type="left" style:position="0.275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34" style:parent-style-name="Normal" style:family="paragraph">
      <style:paragraph-properties fo:margin-bottom="0in" fo:line-height="100%" fo:margin-left="0.0604in">
        <style:tab-stops/>
      </style:paragraph-properties>
      <style:text-properties style:font-name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37" style:parent-style-name="Normal" style:list-style-name="LFO2" style:family="paragraph">
      <style:paragraph-properties fo:margin-bottom="0in" fo:line-height="150%" fo:margin-left="0.2756in" fo:text-indent="0in">
        <style:tab-stops>
          <style:tab-stop style:type="left" style:position="0.2722in"/>
          <style:tab-stop style:type="left" style:position="0.374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list-style-name="LFO2" style:family="paragraph">
      <style:paragraph-properties fo:margin-bottom="0in" fo:line-height="150%" fo:margin-left="0.2756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50%" fo:margin-left="0.275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41" style:parent-style-name="Normal" style:family="paragraph">
      <style:paragraph-properties fo:margin-bottom="0in" fo:line-height="150%" fo:margin-left="0.0604in">
        <style:tab-stops/>
      </style:paragraph-properties>
      <style:text-properties style:font-name="Times New Roman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44" style:parent-style-name="Normal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6" style:parent-style-name="Normal" style:family="paragraph">
      <style:paragraph-properties fo:margin-bottom="0in" fo:line-height="150%" fo:margin-left="0.0604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49" style:family="table-column">
      <style:table-column-properties style:column-width="6.8909in" style:use-optimal-column-width="false"/>
    </style:style>
    <style:style style:name="Table48" style:family="table">
      <style:table-properties style:width="6.8909in" fo:margin-left="-0.023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Normal" style:list-style-name="LFO3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3.445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2.1652in" style:use-optimal-column-width="false"/>
    </style:style>
    <style:style style:name="Table54" style:family="table">
      <style:table-properties style:width="6.8909in" fo:margin-left="-0.023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84" style:family="table-column">
      <style:table-column-properties style:column-width="6.8708in" style:use-optimal-column-width="false"/>
    </style:style>
    <style:style style:name="Table83" style:family="table">
      <style:table-properties style:width="6.8708in" fo:margin-left="-0.0034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87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90" style:family="table-column">
      <style:table-column-properties style:column-width="6.8881in" style:use-optimal-column-width="false"/>
    </style:style>
    <style:style style:name="Table89" style:family="table">
      <style:table-properties style:width="6.8881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96" style:family="table-column">
      <style:table-column-properties style:column-width="6.8909in" style:use-optimal-column-width="false"/>
    </style:style>
    <style:style style:name="Table95" style:family="table">
      <style:table-properties style:width="6.8909in" fo:margin-left="-0.023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02" style:family="table-column">
      <style:table-column-properties style:column-width="6.8881in" style:use-optimal-column-width="false"/>
    </style:style>
    <style:style style:name="Table101" style:family="table">
      <style:table-properties style:width="6.8881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08" style:family="table-column">
      <style:table-column-properties style:column-width="6.8673in" style:use-optimal-column-width="false"/>
    </style:style>
    <style:style style:name="Table107" style:family="table">
      <style:table-properties style:width="6.867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1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14" style:family="table-column">
      <style:table-column-properties style:column-width="6.8881in" style:use-optimal-column-width="false"/>
    </style:style>
    <style:style style:name="Table113" style:family="table">
      <style:table-properties style:width="6.8881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20" style:family="table-column">
      <style:table-column-properties style:column-width="6.8673in" style:use-optimal-column-width="false"/>
    </style:style>
    <style:style style:name="Table119" style:family="table">
      <style:table-properties style:width="6.867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126" style:family="table-column">
      <style:table-column-properties style:column-width="6.8881in" style:use-optimal-column-width="false"/>
    </style:style>
    <style:style style:name="Table125" style:family="table">
      <style:table-properties style:width="6.888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TableColumn132" style:family="table-column">
      <style:table-column-properties style:column-width="6.8875in" style:use-optimal-column-width="false"/>
    </style:style>
    <style:style style:name="Table131" style:family="table">
      <style:table-properties style:width="6.887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38" style:family="table-column">
      <style:table-column-properties style:column-width="6.8881in" style:use-optimal-column-width="false"/>
    </style:style>
    <style:style style:name="Table137" style:family="table">
      <style:table-properties style:width="6.8881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46" style:family="table-column">
      <style:table-column-properties style:column-width="6.8645in" style:use-optimal-column-width="false"/>
    </style:style>
    <style:style style:name="Table145" style:family="table">
      <style:table-properties style:width="6.8645in" fo:margin-left="-0.0006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52" style:family="table-column">
      <style:table-column-properties style:column-width="6.8881in" style:use-optimal-column-width="false"/>
    </style:style>
    <style:style style:name="Table151" style:family="table">
      <style:table-properties style:width="6.8881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158" style:family="table-column">
      <style:table-column-properties style:column-width="6.8673in" style:use-optimal-column-width="false"/>
    </style:style>
    <style:style style:name="Table157" style:family="table">
      <style:table-properties style:width="6.867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1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 fo:margin-left="-0.09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64" style:family="table-column">
      <style:table-column-properties style:column-width="6.8909in" style:use-optimal-column-width="false"/>
    </style:style>
    <style:style style:name="Table163" style:family="table">
      <style:table-properties style:width="6.8909in" fo:margin-left="-0.0236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margin-bottom="0in" fo:margin-left="-0.098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fo:text-align="end" fo:margin-left="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end" fo:margin-top="0.1666in" fo:margin-bottom="0in"/>
      <style:text-properties style:font-name="Times New Roman" fo:font-size="12pt" style:font-size-asian="12pt" style:font-size-complex="12pt"/>
    </style:style>
    <style:style style:name="P171" style:parent-style-name="Normal" style:family="paragraph">
      <style:paragraph-properties fo:text-align="end" fo:margin-left="2.375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3" style:family="table-column">
      <style:table-column-properties style:column-width="6.8673in" style:use-optimal-column-width="false"/>
    </style:style>
    <style:style style:name="Table172" style:family="table">
      <style:table-properties style:width="6.867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6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margin-left="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79" style:family="table-column">
      <style:table-column-properties style:column-width="6.8909in" style:use-optimal-column-width="false"/>
    </style:style>
    <style:style style:name="Table178" style:family="table">
      <style:table-properties style:width="6.8909in" fo:margin-left="-0.0236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183" style:parent-style-name="Normal" style:family="paragraph">
      <style:paragraph-properties fo:text-align="justify" fo:margin-left="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fo:text-align="end" fo:margin-left="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text-align="end" fo:margin-top="0.1666in" fo:margin-bottom="0in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text-align="end" fo:margin-left="2.36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88" style:family="table-column">
      <style:table-column-properties style:column-width="6.7923in" style:use-optimal-column-width="false"/>
    </style:style>
    <style:style style:name="Table187" style:family="table">
      <style:table-properties style:width="6.7923in" fo:margin-left="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Normal" style:list-style-name="LFO1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justify" fo:margin-left="3in" fo:text-indent="0.44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fo:text-align="end"/>
    </style:style>
    <style:style style:name="T19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text-align="end" fo:margin-top="0.1666in" fo:margin-bottom="0in"/>
      <style:text-properties style:font-name="Times New Roman" fo:font-size="12pt" style:font-size-asian="12pt" style:font-size-complex="12pt"/>
    </style:style>
    <style:style style:name="P196" style:parent-style-name="Normal" style:family="paragraph">
      <style:paragraph-properties fo:text-align="end"/>
    </style:style>
    <style:style style:name="T19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NEXO I</text:p>
      <text:section text:name="Sect1" text:style-name="S1">
        <text:p text:style-name="P4"/>
      </text:section>
      <text:section text:name="Sect2" text:style-name="S2">
        <text:soft-page-break/>
        <text:p text:style-name="P5">UNIVERSIDADE FEDERAL DO CEARÁ</text:p>
      </text:section>
      <text:section text:name="Sect3" text:style-name="S3">
        <text:soft-page-break/>
        <text:p text:style-name="P6">Programa Institucional de bolsas de<text:s/>INOVAção–PIbI</text:p>
      </text:section>
      <text:section text:name="Sect4" text:style-name="S4">
        <text:soft-page-break/>
        <text:p text:style-name="P7">Formulário para elaboração do Projeto</text:p>
      </text:section>
      <text:section text:name="Sect5" text:style-name="S5">
        <text:p text:style-name="P8"/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list text:style-name="LFO1" text:continue-numbering="true">
                <text:list-item>
                  <text:p text:style-name="P13">DADOS DE IDENTIFICAÇÃO DO PROJETO</text:p>
                </text:list-item>
              </text:list>
            </table:table-cell>
          </table:table-row>
        </table:table>
        <text:p text:style-name="P14"/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list text:style-name="LFO2" text:continue-numbering="true">
                <text:list-item>
                  <text:p text:style-name="P22"><text:s/>Linha de<text:s/>atuação:</text:p>
                </text:list-item>
              </text:list>
            </table:table-cell>
            <table:table-cell table:style-name="TableCell23" table:number-columns-spanned="3">
              <text:p text:style-name="P24"/>
            </table:table-cell>
            <table:covered-table-cell/>
            <table:covered-table-cell/>
          </table:table-row>
          <table:table-row table:style-name="TableRow25">
            <table:table-cell table:style-name="TableCell26">
              <text:list text:style-name="LFO2" text:continue-numbering="true">
                <text:list-item>
                  <text:p text:style-name="P27"><text:s/>Título do Projeto:</text:p>
                </text:list-item>
              </text:list>
            </table:table-cell>
            <table:table-cell table:style-name="TableCell28" table:number-columns-spanned="3">
              <text:p text:style-name="P29"/>
            </table:table-cell>
            <table:covered-table-cell/>
            <table:covered-table-cell/>
          </table:table-row>
          <table:table-row table:style-name="TableRow30">
            <table:table-cell table:style-name="TableCell31" table:number-columns-spanned="3">
              <text:list text:style-name="LFO2" text:continue-numbering="true">
                <text:list-item>
                  <text:p text:style-name="P32">Unidade Administrativa/Acadêmica:</text:p>
                </text:list-item>
              </text:list>
            </table:table-cell>
            <table:covered-table-cell/>
            <table:covered-table-cell/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 table:number-columns-spanned="2">
              <text:list text:style-name="LFO2" text:continue-numbering="true">
                <text:list-item>
                  <text:p text:style-name="P37">Subunidade de lotação do bolsista:</text:p>
                </text:list-item>
                <text:list-item>
                  <text:p text:style-name="P38"><text:s/>Quantidade de bolsas solicitadas:</text:p>
                </text:list-item>
              </text:list>
              <text:p text:style-name="P39"/>
            </table:table-cell>
            <table:covered-table-cell/>
            <table:table-cell table:style-name="TableCell40" table:number-columns-spanned="2">
              <text:p text:style-name="P41"/>
            </table:table-cell>
            <table:covered-table-cell/>
          </table:table-row>
          <table:table-row table:style-name="TableRow42">
            <table:table-cell table:style-name="TableCell43" table:number-columns-spanned="2">
              <text:p text:style-name="P44"/>
            </table:table-cell>
            <table:covered-table-cell/>
            <table:table-cell table:style-name="TableCell45" table:number-columns-spanned="2">
              <text:p text:style-name="P46"/>
            </table:table-cell>
            <table:covered-table-cell/>
          </table:table-row>
        </table:table>
        <text:p text:style-name="P47"/>
        <table:table table:style-name="Table48">
          <table:table-columns>
            <table:table-column table:style-name="TableColumn49"/>
          </table:table-columns>
          <table:table-row table:style-name="TableRow50">
            <table:table-cell table:style-name="TableCell51">
              <text:list text:style-name="LFO1" text:continue-numbering="true">
                <text:list-item>
                  <text:p text:style-name="P52">DADOS DE IDENTIFICAÇÃO DO COORDENADOR</text:p>
                </text:list-item>
              </text:list>
            </table:table-cell>
          </table:table-row>
        </table:table>
        <text:p text:style-name="P53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</table:table-columns>
          <table:table-row table:style-name="TableRow58">
            <table:table-cell table:style-name="TableCell59" table:number-columns-spanned="2">
              <text:p text:style-name="P60">Nome do servidor:</text:p>
            </table:table-cell>
            <table:covered-table-cell/>
            <table:table-cell table:style-name="TableCell61">
              <text:p text:style-name="P62">Matrícula SIAPE:</text:p>
            </table:table-cell>
          </table:table-row>
          <table:table-row table:style-name="TableRow63">
            <table:table-cell table:style-name="TableCell64" table:number-columns-spanned="2">
              <text:p text:style-name="P65"/>
            </table:table-cell>
            <table:covered-table-cell/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E-mail:</text:p>
            </table:table-cell>
            <table:table-cell table:style-name="TableCell71">
              <text:p text:style-name="P72">Telefone fixo:</text:p>
            </table:table-cell>
            <table:table-cell table:style-name="TableCell73">
              <text:p text:style-name="P74">Telefone<text:s/>celular:</text:p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</table:table>
        <text:p text:style-name="P82"/>
        <table:table table:style-name="Table83">
          <table:table-columns>
            <table:table-column table:style-name="TableColumn84"/>
          </table:table-columns>
          <table:table-row table:style-name="TableRow85">
            <table:table-cell table:style-name="TableCell86">
              <text:list text:style-name="LFO1" text:continue-numbering="true">
                <text:list-item>
                  <text:p text:style-name="P87">JUSTIFICATIVA</text:p>
                </text:list-item>
              </text:list>
            </table:table-cell>
          </table:table-row>
        </table:table>
        <text:p text:style-name="P88"/>
        <table:table table:style-name="Table89">
          <table:table-columns>
            <table:table-column table:style-name="TableColumn90"/>
          </table:table-columns>
          <table:table-row table:style-name="TableRow91">
            <table:table-cell table:style-name="TableCell92">
              <text:p text:style-name="P93"/>
            </table:table-cell>
          </table:table-row>
        </table:table>
        <text:p text:style-name="P94"/>
        <table:table table:style-name="Table95">
          <table:table-columns>
            <table:table-column table:style-name="TableColumn96"/>
          </table:table-columns>
          <table:table-row table:style-name="TableRow97">
            <table:table-cell table:style-name="TableCell98">
              <text:list text:style-name="LFO1" text:continue-numbering="true">
                <text:list-item>
                  <text:p text:style-name="P99">OBJETIVO GERAL</text:p>
                </text:list-item>
              </text:list>
            </table:table-cell>
          </table:table-row>
        </table:table>
        <text:p text:style-name="P100"/>
        <table:table table:style-name="Table101">
          <table:table-columns>
            <table:table-column table:style-name="TableColumn102"/>
          </table:table-columns>
          <table:table-row table:style-name="TableRow103">
            <table:table-cell table:style-name="TableCell104">
              <text:p text:style-name="P105"/>
            </table:table-cell>
          </table:table-row>
        </table:table>
        <text:p text:style-name="P106"/>
        <table:table table:style-name="Table107">
          <table:table-columns>
            <table:table-column table:style-name="TableColumn108"/>
          </table:table-columns>
          <table:table-row table:style-name="TableRow109">
            <table:table-cell table:style-name="TableCell110">
              <text:list text:style-name="LFO1" text:continue-numbering="true">
                <text:list-item>
                  <text:p text:style-name="P111">OBJETIVOS ESPECÍFICOS</text:p>
                </text:list-item>
              </text:list>
            </table:table-cell>
          </table:table-row>
        </table:table>
        <text:p text:style-name="P112"/>
        <table:table table:style-name="Table113">
          <table:table-columns>
            <table:table-column table:style-name="TableColumn114"/>
          </table:table-columns>
          <table:table-row table:style-name="TableRow115">
            <table:table-cell table:style-name="TableCell116">
              <text:p text:style-name="P117"/>
            </table:table-cell>
          </table:table-row>
        </table:table>
        <text:p text:style-name="P118"/>
        <table:table table:style-name="Table119">
          <table:table-columns>
            <table:table-column table:style-name="TableColumn120"/>
          </table:table-columns>
          <table:table-row table:style-name="TableRow121">
            <table:table-cell table:style-name="TableCell122">
              <text:list text:style-name="LFO1" text:continue-numbering="true">
                <text:list-item>
                  <text:p text:style-name="P123">METODOLOGIA E ATIVIDADES A SEREM DESENVOLVIDAS PELOS BOLSISTAS</text:p>
                </text:list-item>
              </text:list>
            </table:table-cell>
          </table:table-row>
        </table:table>
        <text:p text:style-name="P124"/>
        <table:table table:style-name="Table125">
          <table:table-columns>
            <table:table-column table:style-name="TableColumn126"/>
          </table:table-columns>
          <table:table-row table:style-name="TableRow127">
            <table:table-cell table:style-name="TableCell128">
              <text:p text:style-name="P129"/>
            </table:table-cell>
          </table:table-row>
        </table:table>
        <text:p text:style-name="P130"/>
        <table:table table:style-name="Table131">
          <table:table-columns>
            <table:table-column table:style-name="TableColumn132"/>
          </table:table-columns>
          <table:table-row table:style-name="TableRow133">
            <table:table-cell table:style-name="TableCell134">
              <text:soft-page-break/>
              <text:list text:style-name="LFO1" text:continue-numbering="true">
                <text:list-item>
                  <text:p text:style-name="P135">RESULTADOS E/OU PRODUTOS ESPERADOS</text:p>
                </text:list-item>
              </text:list>
            </table:table-cell>
          </table:table-row>
        </table:table>
        <text:p text:style-name="P136"/>
        <table:table table:style-name="Table137">
          <table:table-columns>
            <table:table-column table:style-name="TableColumn138"/>
          </table:table-columns>
          <table:table-row table:style-name="TableRow139">
            <table:table-cell table:style-name="TableCell140">
              <text:p text:style-name="P141"/>
            </table:table-cell>
          </table:table-row>
        </table:table>
        <text:p text:style-name="P142"/>
        <text:p text:style-name="P143"/>
        <text:p text:style-name="P144"/>
        <table:table table:style-name="Table145">
          <table:table-columns>
            <table:table-column table:style-name="TableColumn146"/>
          </table:table-columns>
          <table:table-row table:style-name="TableRow147">
            <table:table-cell table:style-name="TableCell148">
              <text:list text:style-name="LFO1" text:continue-numbering="true">
                <text:list-item>
                  <text:p text:style-name="P149">FORMAS DE ACOMPANHAMENTO DOS BOLSISTAS</text:p>
                </text:list-item>
              </text:list>
            </table:table-cell>
          </table:table-row>
        </table:table>
        <text:p text:style-name="P150"/>
        <table:table table:style-name="Table151">
          <table:table-columns>
            <table:table-column table:style-name="TableColumn152"/>
          </table:table-columns>
          <table:table-row table:style-name="TableRow153">
            <table:table-cell table:style-name="TableCell154">
              <text:p text:style-name="P155"/>
            </table:table-cell>
          </table:table-row>
        </table:table>
        <text:p text:style-name="P156"/>
        <table:table table:style-name="Table157">
          <table:table-columns>
            <table:table-column table:style-name="TableColumn158"/>
          </table:table-columns>
          <table:table-row table:style-name="TableRow159">
            <table:table-cell table:style-name="TableCell160">
              <text:list text:style-name="LFO1" text:continue-numbering="true">
                <text:list-item>
                  <text:p text:style-name="P161">INFORMAÇÕES<text:s/>COMPLEMENTARES</text:p>
                </text:list-item>
              </text:list>
            </table:table-cell>
          </table:table-row>
        </table:table>
        <text:p text:style-name="P162"/>
        <table:table table:style-name="Table163">
          <table:table-columns>
            <table:table-column table:style-name="TableColumn164"/>
          </table:table-columns>
          <table:table-row table:style-name="TableRow165">
            <table:table-cell table:style-name="TableCell166">
              <text:p text:style-name="P167"/>
            </table:table-cell>
          </table:table-row>
        </table:table>
        <text:p text:style-name="P168"/>
        <text:p text:style-name="P169">Fortaleza, _____ de _____________ de _______</text:p>
        <text:p text:style-name="P170">______________________________________</text:p>
        <text:p text:style-name="P171"><text:tab/><text:tab/>Coordenador(a) do Projeto</text:p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list text:style-name="LFO1" text:continue-numbering="true">
                <text:list-item>
                  <text:p text:style-name="P176">PARECER E APROVAÇÃO NA UNIDADE DE ORIGEM</text:p>
                </text:list-item>
              </text:list>
            </table:table-cell>
          </table:table-row>
        </table:table>
        <text:p text:style-name="P177"/>
        <table:table table:style-name="Table178">
          <table:table-columns>
            <table:table-column table:style-name="TableColumn179"/>
          </table:table-columns>
          <table:table-row table:style-name="TableRow180">
            <table:table-cell table:style-name="TableCell181">
              <text:p text:style-name="P182"/>
            </table:table-cell>
          </table:table-row>
        </table:table>
        <text:p text:style-name="P183"/>
        <text:p text:style-name="P184"><text:s/>Fortaleza, _____ de _____________ de _______</text:p>
        <text:p text:style-name="P185">_____________________________________</text:p>
        <text:p text:style-name="P186">Autoridade máxima da Unidade</text:p>
        <table:table table:style-name="Table187">
          <table:table-columns>
            <table:table-column table:style-name="TableColumn188"/>
          </table:table-columns>
          <table:table-row table:style-name="TableRow189">
            <table:table-cell table:style-name="TableCell190">
              <text:list text:style-name="LFO1" text:continue-numbering="true">
                <text:list-item>
                  <text:p text:style-name="P191">VISTO NA PROPLAD</text:p>
                </text:list-item>
              </text:list>
            </table:table-cell>
          </table:table-row>
        </table:table>
        <text:p text:style-name="P192"/>
        <text:p text:style-name="P193"><text:span text:style-name="T194">Fortaleza, _____ de ____________ de ______</text:span></text:p>
        <text:p text:style-name="P195">_____________________________________</text:p>
        <text:p text:style-name="P196"><text:span text:style-name="T197">(Servidor revisor do projeto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Subtítulo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Verdana" style:font-name-asian="Times New Roman" fo:font-weight="bold" style:font-weight-asian="bold" fo:font-size="12pt" style:font-size-asian="12pt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Legenda1" style:display-name="Legenda1" style:family="paragraph" style:parent-style-name="Normal" style:next-style-name="Normal">
      <style:paragraph-properties fo:text-align="center" fo:margin-top="0.1666in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Subtítulo" style:display-name="Subtítulo" style:family="paragraph" style:parent-style-name="Normal" style:next-style-name="Textbod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language="en" fo:country="US" style:language-asian="ar" style:country-asian="SA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200%"/>
      <style:text-properties style:font-name="Arial" style:font-name-asian="Times New Roman" fo:font-size="12pt" style:font-size-asian="12pt" style:font-size-complex="10pt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bottom="0in" fo:margin-left="0.5in">
        <style:tab-stops/>
      </style:paragraph-properties>
      <style:text-properties fo:hyphenate="false"/>
    </style:style>
    <style:style style:name="Título11" style:display-name="Título 11" style:family="paragraph" style:parent-style-name="Normal" style:default-outline-level="2">
      <style:paragraph-properties fo:widows="0" fo:orphans="0" style:text-autospace="none" fo:margin-bottom="0in" fo:line-height="100%" fo:margin-left="0.0888in">
        <style:tab-stops/>
      </style:paragraph-properties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CorpodetextoChar" style:display-name="Corpo de text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fo:font-size="12pt" style:font-size-asian="12pt" style:language-asian="ar" style:country-asian="SA"/>
    </style:style>
    <style:style style:name="Título2Char" style:display-name="Título 2 Char" style:family="text" style:parent-style-name="Fonteparág.padrão">
      <style:text-properties style:font-name="Arial" style:font-name-asian="Times New Roman" fo:font-size="12pt" style:font-size-asian="12pt" style:language-asian="ar" style:country-asian="SA"/>
    </style:style>
    <style:style style:name="TítuloChar" style:display-name="Título Char" style:family="text" style:parent-style-name="Fonteparág.padrão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SubtítuloChar" style:display-name="Subtítulo Char" style:family="text" style:parent-style-name="Fonteparág.padrão">
      <style:text-properties style:font-name="Arial" style:font-name-asian="Times New Roman" fo:font-size="12pt" style:font-size-asian="12pt" fo:language="en" fo:country="US" style:language-asian="ar" style:country-asian="SA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958in" text:min-label-width="0.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 ADMINISTRACAO</meta:initial-creator>
    <dc:creator>Camila</dc:creator>
    <meta:creation-date>2018-01-02T18:23:00Z</meta:creation-date>
    <dc:date>2018-12-14T11:22:00Z</dc:date>
    <meta:print-date>2018-01-02T14:18:00Z</meta:print-date>
    <meta:template xlink:href="Normal" xlink:type="simple"/>
    <meta:editing-cycles>2</meta:editing-cycles>
    <meta:editing-duration>PT1500S</meta:editing-duration>
    <meta:document-statistic meta:page-count="2" meta:paragraph-count="2" meta:word-count="172" meta:character-count="1102" meta:row-count="7" meta:non-whitespace-character-count="932"/>
  </office:meta>
</office:document-meta>
</file>