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7.388cm" fo:margin-left="0cm" style:page-number="auto" table:align="left"/>
    </style:style>
    <style:style style:name="Tabela1.A" style:family="table-column">
      <style:table-column-properties style:column-width="3.373cm"/>
    </style:style>
    <style:style style:name="Tabela1.B" style:family="table-column">
      <style:table-column-properties style:column-width="14.016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254cm" fo:margin-left="0.025cm" table:align="left"/>
    </style:style>
    <style:style style:name="Tabela2.A" style:family="table-column">
      <style:table-column-properties style:column-width="8.62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254cm" fo:margin-left="0cm" table:align="left"/>
    </style:style>
    <style:style style:name="Tabela3.A" style:family="table-column">
      <style:table-column-properties style:column-width="8.627cm"/>
    </style:style>
    <style:style style:name="Tabela3.B" style:family="table-column">
      <style:table-column-properties style:column-width="3.316cm"/>
    </style:style>
    <style:style style:name="Tabela3.C" style:family="table-column">
      <style:table-column-properties style:column-width="5.311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3" style:family="table-row">
      <style:table-row-properties style:min-row-height="0.93cm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91cm"/>
    </style:style>
    <style:style style:name="Tabela4" style:family="table">
      <style:table-properties style:width="17.254cm" fo:margin-left="0cm" table:align="left"/>
    </style:style>
    <style:style style:name="Tabela4.A" style:family="table-column">
      <style:table-column-properties style:column-width="5.75cm"/>
    </style:style>
    <style:style style:name="Tabela4.B" style:family="table-column">
      <style:table-column-properties style:column-width="5.752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254cm" fo:margin-left="0cm" table:align="left"/>
    </style:style>
    <style:style style:name="Tabela5.A" style:family="table-column">
      <style:table-column-properties style:column-width="17.254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254cm" fo:margin-left="0cm" table:align="left"/>
    </style:style>
    <style:style style:name="Tabela6.A" style:family="table-column">
      <style:table-column-properties style:column-width="4.942cm"/>
    </style:style>
    <style:style style:name="Tabela6.B" style:family="table-column">
      <style:table-column-properties style:column-width="12.312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2cm" fo:margin-right="2.152cm" fo:margin-top="0.21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12cm" fo:margin-right="2.15cm" fo:margin-top="0.039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t" fo:country="BR" officeooo:rsid="00117bdd" officeooo:paragraph-rsid="00117bdd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t" fo:country="BR" officeooo:rsid="00117bdd" officeooo:paragraph-rsid="00117bdd" style:font-size-asian="11pt" style:font-size-complex="11pt"/>
    </style:style>
    <style:style style:name="P5" style:family="paragraph" style:parent-style-name="Standard">
      <style:text-properties officeooo:paragraph-rsid="0016016b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officeooo:paragraph-rsid="00197f44"/>
    </style:style>
    <style:style style:name="P8" style:family="paragraph" style:parent-style-name="Header">
      <style:paragraph-properties fo:text-align="center" style:justify-single-word="false"/>
      <style:text-properties fo:font-size="16pt" fo:font-weight="bold" officeooo:rsid="0012e917" officeooo:paragraph-rsid="0012e917" style:font-size-asian="16pt" style:font-weight-asian="bold" style:font-size-complex="16pt" style:font-weight-complex="bold"/>
    </style:style>
    <style:style style:name="P9" style:family="paragraph" style:parent-style-name="Heading_20_1">
      <style:text-properties fo:language="pt" fo:country="BR"/>
    </style:style>
    <style:style style:name="P10" style:family="paragraph" style:parent-style-name="Heading_20_1" style:list-style-name="L1">
      <style:paragraph-properties fo:margin-left="0.63cm" fo:margin-right="0cm" fo:text-indent="-0.63cm" style:auto-text-indent="false">
        <style:tab-stops/>
      </style:paragraph-properties>
    </style:style>
    <style:style style:name="P11" style:family="paragraph" style:parent-style-name="Heading_20_1" style:list-style-name="L1">
      <style:paragraph-properties fo:margin-left="0.63cm" fo:margin-right="0cm" fo:text-indent="-0.63cm" style:auto-text-indent="false">
        <style:tab-stops/>
      </style:paragraph-properties>
      <style:text-properties fo:font-size="8pt" fo:language="pt" fo:country="BR" fo:font-weight="bold" style:font-size-asian="8pt" style:font-weight-asian="bold"/>
    </style:style>
    <style:style style:name="P12" style:family="paragraph" style:parent-style-name="Heading_20_1" style:list-style-name="L1">
      <style:paragraph-properties fo:margin-left="0.63cm" fo:margin-right="0cm" fo:text-indent="-0.63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3" style:family="paragraph" style:parent-style-name="Heading_20_1">
      <style:paragraph-properties fo:margin-left="-0.25cm" fo:margin-right="0cm" fo:margin-top="0.085cm" fo:margin-bottom="0cm" style:contextual-spacing="false" fo:text-indent="0cm" style:auto-text-indent="false">
        <style:tab-stops/>
      </style:paragraph-properties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text-scale="105%"/>
    </style:style>
    <style:style style:name="T3" style:family="text">
      <style:text-properties fo:language="pt" fo:country="BR" style:text-scale="105%"/>
    </style:style>
    <style:style style:name="T4" style:family="text">
      <style:text-properties fo:language="pt" fo:country="BR" officeooo:rsid="00197f44"/>
    </style:style>
    <style:style style:name="T5" style:family="text">
      <style:text-properties fo:font-size="16pt" fo:language="pt" fo:country="BR" fo:font-weight="bold" style:font-size-asian="16pt" style:font-weight-asian="bold"/>
    </style:style>
    <style:style style:name="T6" style:family="text">
      <style:text-properties fo:font-size="16pt" fo:letter-spacing="-0.092cm" fo:language="pt" fo:country="BR" fo:font-weight="bold" style:font-size-asian="16pt" style:font-weight-asian="bold"/>
    </style:style>
    <style:style style:name="T7" style:family="text">
      <style:text-properties fo:font-size="8pt" fo:language="pt" fo:country="BR" fo:font-weight="bold" style:font-size-asian="8pt" style:font-weight-asian="bold"/>
    </style:style>
    <style:style style:name="T8" style:family="text">
      <style:text-properties fo:font-size="10pt" fo:letter-spacing="-0.064cm" style:font-size-asian="10pt"/>
    </style:style>
    <style:style style:name="T9" style:family="text">
      <style:text-properties fo:font-size="10pt" fo:language="pt" fo:country="BR" style:font-size-asian="10pt" style:font-size-complex="8pt"/>
    </style:style>
    <style:style style:name="T10" style:family="text">
      <style:text-properties fo:font-size="10pt" fo:language="pt" fo:country="BR" style:font-size-asian="10pt" style:font-size-complex="10pt" style:text-scale="110%"/>
    </style:style>
    <style:style style:name="T11" style:family="text">
      <style:text-properties officeooo:rsid="0016016b"/>
    </style:style>
    <style:style style:name="T12" style:family="text">
      <style:text-properties officeooo:rsid="00197f4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">
        <style:list-level-properties text:space-before="0.861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2.131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40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67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94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21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48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75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02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section text:style-name="Sect1" text:name="Seção2" text:protected="true" text:protection-key="4bgkATwY1eGLWOQJVEiOiVGYP/U=">
              <text:p text:style-name="Standard">UFC</text:p>
              <text:p text:style-name="Standard"><text:span text:style-name="Fonte_20_parág._20_padrão"><text:span text:style-name="T2">Pró-Reitoria de Planejamento e Administração</text:span></text:span></text:p>
            </text:section>
          </table:table-cell>
          <table:table-cell table:style-name="Tabela1.B1" office:value-type="string">
            <text:section text:style-name="Sect1" text:name="Seção3" text:protected="true" text:protection-key="4bgkATwY1eGLWOQJVEiOiVGYP/U=">
              <text:p text:style-name="P1"><text:span text:style-name="Fonte_20_parág._20_padrão"><text:span text:style-name="T5">FICHA DE FREQUÊNCIA</text:span></text:span><text:span text:style-name="Fonte_20_parág._20_padrão"><text:span text:style-name="T6"> </text:span></text:span><text:span text:style-name="Fonte_20_parág._20_padrão"><text:span text:style-name="T5">MENSAL</text:span></text:span></text:p>
              <text:p text:style-name="P2"><text:span text:style-name="Fonte_20_parág._20_padrão"><text:span text:style-name="T5">Bolsista PIBAD</text:span></text:span></text:p>
            </text:section>
          </table:table-cell>
        </table:table-row>
      </table:table>
      <text:p text:style-name="P9"/>
      <text:section text:style-name="Sect1" text:name="Seção4" text:protected="true" text:protection-key="4bgkATwY1eGLWOQJVEiOiVGYP/U=">
        <text:list xml:id="list28320647" text:style-name="L1">
          <text:list-item>
            <text:p text:style-name="P10"><text:span text:style-name="Fonte_20_parág._20_padrão"><text:span text:style-name="T7">IDENTIFICAÇÃO DO BOLSISTA</text:span></text:span></text:p>
          </text:list-item>
        </text:list>
      </text:section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section text:style-name="Sect1" text:name="Seção5" text:protected="true" text:protection-key="H+mSlSquu1PR+3U74Q4UFQ8BOnQ=">
              <text:p text:style-name="Standard"><text:span text:style-name="Fonte_20_parág._20_padrão"><text:span text:style-name="T1">Nome</text:span></text:span></text:p>
            </text:section>
            <text:p text:style-name="P7"><text:span text:style-name="T12"/></text:p>
          </table:table-cell>
          <table:covered-table-cell/>
        </table:table-row>
        <table:table-row>
          <table:table-cell table:style-name="Tabela2.A1" office:value-type="string">
            <text:section text:style-name="Sect1" text:name="Seção6" text:protected="true" text:protection-key="4bgkATwY1eGLWOQJVEiOiVGYP/U=">
              <text:p text:style-name="Standard">Matrícula</text:p>
            </text:section>
            <text:p text:style-name="Standard"/>
            <text:p text:style-name="P7"><text:span text:style-name="T12"/></text:p>
          </table:table-cell>
          <table:table-cell table:style-name="Tabela2.A1" office:value-type="string">
            <text:section text:style-name="Sect1" text:name="Seção7" text:protected="true" text:protection-key="4bgkATwY1eGLWOQJVEiOiVGYP/U=">
              <text:p text:style-name="Standard">Telefone</text:p>
            </text:section>
            <text:p text:style-name="P7"><text:span text:style-name="T12"/></text:p>
            <text:p text:style-name="Standard"/>
          </table:table-cell>
        </table:table-row>
      </table:table>
      <text:p text:style-name="Standard"/>
      <text:section text:style-name="Sect1" text:name="Seção8" text:protected="true" text:protection-key="4bgkATwY1eGLWOQJVEiOiVGYP/U=">
        <text:list xml:id="list29396253" text:continue-numbering="true" text:style-name="L1">
          <text:list-item>
            <text:p text:style-name="P11">DADOS DA LOTAÇÃO</text:p>
          </text:list-item>
        </text:list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section text:style-name="Sect1" text:name="Seção9" text:protected="true" text:protection-key="4bgkATwY1eGLWOQJVEiOiVGYP/U=">
              <text:p text:style-name="Standard">Unidade Administrativa / Acadêmica</text:p>
            </text:section>
            <text:p text:style-name="Standard"><text:span text:style-name="Fonte_20_parág._20_padrão"><text:span text:style-name="T1"><text:s/>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section text:style-name="Sect1" text:name="Seção10" text:protected="true" text:protection-key="4bgkATwY1eGLWOQJVEiOiVGYP/U=">
              <text:p text:style-name="Standard">Subunidade de Lotaçã<text:span text:style-name="T11">o</text:span></text:p>
            </text:section>
            <text:p text:style-name="Standard"><text:span text:style-name="T12"/></text:p>
          </table:table-cell>
          <table:covered-table-cell/>
          <table:table-cell table:style-name="Tabela3.A1" office:value-type="string">
            <text:section text:style-name="Sect1" text:name="Seção11" text:protected="true" text:protection-key="4bgkATwY1eGLWOQJVEiOiVGYP/U=">
              <text:p text:style-name="Standard">Ramal</text:p>
            </text:section>
            <text:p text:style-name="P7"><text:span text:style-name="T12"/></text:p>
          </table:table-cell>
        </table:table-row>
        <table:table-row table:style-name="Tabela3.3">
          <table:table-cell table:style-name="Tabela3.A3" table:number-columns-spanned="3" office:value-type="string">
            <text:section text:style-name="Sect1" text:name="Seção12" text:protected="true" text:protection-key="4bgkATwY1eGLWOQJVEiOiVGYP/U=">
              <text:p text:style-name="P3">Linha de atuação</text:p>
            </text:section>
            <text:p text:style-name="P6"/>
          </table:table-cell>
          <table:covered-table-cell/>
          <table:covered-table-cell/>
        </table:table-row>
        <table:table-row table:style-name="Tabela3.4">
          <table:table-cell table:style-name="Tabela3.A3" table:number-columns-spanned="3" office:value-type="string">
            <text:section text:style-name="Sect1" text:name="Seção13" text:protected="true" text:protection-key="4bgkATwY1eGLWOQJVEiOiVGYP/U=">
              <text:p text:style-name="P3">Projeto</text:p>
            </text:section>
            <text:p text:style-name="P3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section text:style-name="Sect1" text:name="Seção14" text:protected="true" text:protection-key="4bgkATwY1eGLWOQJVEiOiVGYP/U=">
              <text:p text:style-name="Standard">Nome do Responsável</text:p>
            </text:section>
            <text:p text:style-name="Standard"/>
          </table:table-cell>
          <table:covered-table-cell/>
          <table:covered-table-cell/>
        </table:table-row>
        <table:table-row>
          <table:table-cell table:style-name="Tabela3.A1" office:value-type="string">
            <text:section text:style-name="Sect1" text:name="Seção15" text:protected="true" text:protection-key="4bgkATwY1eGLWOQJVEiOiVGYP/U=">
              <text:p text:style-name="Standard">Mês</text:p>
            </text:section>
            <text:p text:style-name="Standard"/>
          </table:table-cell>
          <table:table-cell table:style-name="Tabela3.A1" table:number-columns-spanned="2" office:value-type="string">
            <text:section text:style-name="Sect1" text:name="Seção16" text:protected="true" text:protection-key="4bgkATwY1eGLWOQJVEiOiVGYP/U=">
              <text:p text:style-name="Standard">Carga horária mensal</text:p>
            </text:section>
            <text:p text:style-name="P7"><text:span text:style-name="T12"/></text:p>
          </table:table-cell>
          <table:covered-table-cell/>
        </table:table-row>
      </table:table>
      <text:p text:style-name="Standard"><text:span text:style-name="Fonte_20_parág._20_padrão"><text:span text:style-name="T8"><text:s/></text:span></text:span></text:p>
      <text:section text:style-name="Sect1" text:name="Seção17" text:protected="true" text:protection-key="4bgkATwY1eGLWOQJVEiOiVGYP/U=">
        <text:list xml:id="list29421923" text:continue-numbering="true" text:style-name="L1">
          <text:list-item>
            <text:p text:style-name="P11">DADOS DO PAGAMENTO</text:p>
          </text:list-item>
        </text:list>
      </text:section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table:number-columns-spanned="3" office:value-type="string">
            <text:section text:style-name="Sect1" text:name="Seção18" text:protected="true" text:protection-key="4bgkATwY1eGLWOQJVEiOiVGYP/U=">
              <text:p text:style-name="Standard">CPF</text:p>
            </text:section>
            <text:p text:style-name="P7"><text:span text:style-name="T12"/></text:p>
          </table:table-cell>
          <table:covered-table-cell/>
          <table:covered-table-cell/>
        </table:table-row>
        <table:table-row>
          <table:table-cell table:style-name="Tabela4.A1" office:value-type="string">
            <text:section text:style-name="Sect1" text:name="Seção19" text:protected="true" text:protection-key="4bgkATwY1eGLWOQJVEiOiVGYP/U=">
              <text:p text:style-name="Standard">Banco</text:p>
            </text:section>
            <text:p text:style-name="P7"><text:span text:style-name="T12"/></text:p>
          </table:table-cell>
          <table:table-cell table:style-name="Tabela4.A1" office:value-type="string">
            <text:section text:style-name="Sect1" text:name="Seção20" text:protected="true" text:protection-key="4bgkATwY1eGLWOQJVEiOiVGYP/U=">
              <text:p text:style-name="Standard">Agência</text:p>
            </text:section>
            <text:p text:style-name="Standard"/>
            <text:p text:style-name="Standard"/>
          </table:table-cell>
          <table:table-cell table:style-name="Tabela4.A1" office:value-type="string">
            <text:section text:style-name="Sect1" text:name="Seção21" text:protected="true" text:protection-key="4bgkATwY1eGLWOQJVEiOiVGYP/U=">
              <text:p text:style-name="P5">Conta Corrente</text:p>
            </text:section>
            <text:p text:style-name="Standard"/>
            <text:p text:style-name="Standard"/>
          </table:table-cell>
        </table:table-row>
      </table:table>
      <text:p text:style-name="Standard"/>
      <text:section text:style-name="Sect1" text:name="Seção22" text:protected="true" text:protection-key="4bgkATwY1eGLWOQJVEiOiVGYP/U=">
        <text:list xml:id="list29401022" text:continue-numbering="true" text:style-name="L1">
          <text:list-item>
            <text:p text:style-name="P12">ATIVIDADES DESENVOLVIDAS</text:p>
          </text:list-item>
        </text:list>
      </text:section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><text:span text:style-name="Fonte_20_parág._20_padrão"><text:span text:style-name="T9">Declaro que as atividades desenvolvidas pelo bolsista estão de acordo com o projeto aprovado e em conformidade com as descritas no Edital nº 01/2017/PROPLAD.</text:span></text:span></text:p>
          </table:table-cell>
        </table:table-row>
      </table:table>
      <text:p text:style-name="Standard"/>
      <text:p text:style-name="Standard"/>
      <text:section text:style-name="Sect1" text:name="Seção23" text:protected="true" text:protection-key="4bgkATwY1eGLWOQJVEiOiVGYP/U=">
        <text:list xml:id="list29421350" text:continue-numbering="true" text:style-name="L1">
          <text:list-item>
            <text:p text:style-name="P12">AUTENTICAÇÃO</text:p>
          </text:list-item>
        </text:list>
      </text:section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section text:style-name="Sect1" text:name="Seção24" text:protected="true" text:protection-key="4bgkATwY1eGLWOQJVEiOiVGYP/U=">
              <text:p text:style-name="Standard">Assinatura do(a) bolsista</text:p>
            </text:section>
            <text:p text:style-name="Standard"/>
            <text:p text:style-name="Standard"/>
          </table:table-cell>
          <table:covered-table-cell/>
        </table:table-row>
        <table:table-row>
          <table:table-cell table:style-name="Tabela6.A1" office:value-type="string">
            <text:section text:style-name="Sect1" text:name="Seção25" text:protected="true" text:protection-key="4bgkATwY1eGLWOQJVEiOiVGYP/U=">
              <text:p text:style-name="Standard">Data</text:p>
            </text:section>
            <text:p text:style-name="Standard"/>
          </table:table-cell>
          <table:table-cell table:style-name="Tabela6.A1" office:value-type="string">
            <text:section text:style-name="Sect1" text:name="Seção26" text:protected="true" text:protection-key="4bgkATwY1eGLWOQJVEiOiVGYP/U=">
              <text:p text:style-name="Standard">Assinatura / carimbo do(a) responsável</text:p>
            </text:section>
            <text:p text:style-name="Standard"/>
            <text:p text:style-name="Standard"/>
          </table:table-cell>
        </table:table-row>
      </table:table>
      <text:p text:style-name="Standard"/>
      <text:section text:style-name="Sect1" text:name="Seção27" text:protected="true" text:protection-key="4bgkATwY1eGLWOQJVEiOiVGYP/U=">
        <text:p text:style-name="Standard">IMPORTANTE:</text:p>
        <text:p text:style-name="P13"><text:span text:style-name="Fonte_20_parág._20_padrão"><text:span text:style-name="T3"><text:s text:c="3"/>É obrigatório o carimbo do responsável.</text:span></text:span></text:p>
        <text:p text:style-name="Standard"><text:span text:style-name="Fonte_20_parág._20_padrão"><text:span text:style-name="T10">Encaminhar a partir do dia 15 a 20 de cada mês, para viabilizar o pagamento.</text:span></text:span></text:p>
        <text:p text:style-name="Standard"><text:span text:style-name="Fonte_20_parág._20_padrão"><text:span text:style-name="T10">O pagamento só será realizado</text:span></text:span><text:span text:style-name="Fonte_20_parág._20_padrão"><text:span text:style-name="T10"> </text:span></text:span><text:span text:style-name="Fonte_20_parág._20_padrão"><text:span text:style-name="T10">em conta corrente individual de titularidade do bolsista (de qualquer banco)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style:font-name-asian="Times New Roman" style:font-name-complex="Times New Roman" fo:hyphenate="false"/>
    </style:style>
    <style:style style:name="Text_20_body" style:display-name="Text body" style:family="paragraph" style:parent-style-name="Normal" style:class="text">
      <style:paragraph-properties fo:margin-top="0.002cm" fo:margin-bottom="0cm" style:contextual-spacing="false" fo:hyphenation-ladder-count="no-limit"/>
      <style:text-properties fo:font-size="9pt" style:font-size-asian="9pt" style:font-size-complex="9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Normal" style:default-outline-level="2" style:class="text">
      <style:paragraph-properties fo:margin="100%" fo:margin-left="0.22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12e917" officeooo:paragraph-rsid="0012e917" style:font-size-asian="16pt" style:font-weight-asian="bold" style:font-size-complex="16pt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section text:style-name="MSect1" text:name="Seção1" text:protected="true" text:protection-key="4bgkATwY1eGLWOQJVEiOiVGYP/U=">
          <text:p text:style-name="MP1">ANEXO V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Ficha de frequencia mensasl.xlsx</dc:title>
    <meta:initial-creator>UFC</meta:initial-creator>
    <meta:creation-date>2018-01-02T16:37:00Z</meta:creation-date>
    <dc:date>2018-01-08T09:21:35.42</dc:date>
    <meta:editing-cycles>12</meta:editing-cycles>
    <meta:editing-duration>PT1H3M</meta:editing-duration>
    <meta:document-statistic meta:table-count="6" meta:image-count="0" meta:object-count="0" meta:page-count="1" meta:paragraph-count="35" meta:word-count="129" meta:character-count="831" meta:non-whitespace-character-count="735"/>
    <meta:user-defined meta:name="Created" meta:value-type="date">2017-05-19T00:00:00</meta:user-defined>
    <meta:user-defined meta:name="LastSaved" meta:value-type="date">2017-12-04T00:00:00</meta:user-defined>
    <meta:template xlink:type="simple" xlink:actuate="onRequest" xlink:title="" xlink:href="../Edital%2001-2017-%20Anexo%20V%20-%20Ficha%20Frequência%20Mensal.odt/Normal"/>
  </office:meta>
</office:document-meta>
</file>