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5.214cm" fo:margin-left="-0.037cm" table:align="left"/>
    </style:style>
    <style:style style:name="Tabela1.A" style:family="table-column">
      <style:table-column-properties style:column-width="2.858cm"/>
    </style:style>
    <style:style style:name="Tabela1.B" style:family="table-column">
      <style:table-column-properties style:column-width="9.419cm"/>
    </style:style>
    <style:style style:name="Tabela1.C" style:family="table-column">
      <style:table-column-properties style:column-width="2.937cm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2" style:family="table">
      <style:table-properties style:width="15.381cm" fo:margin-left="0cm" table:align="left"/>
    </style:style>
    <style:style style:name="Tabela2.A" style:family="table-column">
      <style:table-column-properties style:column-width="9.613cm"/>
    </style:style>
    <style:style style:name="Tabela2.B" style:family="table-column">
      <style:table-column-properties style:column-width="5.768cm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Tabela3" style:family="table">
      <style:table-properties style:width="15.381cm" fo:margin-left="0cm" table:align="left"/>
    </style:style>
    <style:style style:name="Tabela3.A" style:family="table-column">
      <style:table-column-properties style:column-width="9.523cm"/>
    </style:style>
    <style:style style:name="Tabela3.B" style:family="table-column">
      <style:table-column-properties style:column-width="5.858cm"/>
    </style:style>
    <style:style style:name="Tabela3.A1" style:family="table-cell">
      <style:table-cell-properties fo:padding-left="0.191cm" fo:padding-right="0.191cm" fo:padding-top="0cm" fo:padding-bottom="0cm" fo:border="0.5pt solid #000000"/>
    </style:style>
    <style:style style:name="Tabela4" style:family="table">
      <style:table-properties style:width="15.381cm" fo:margin-left="0cm" table:align="left"/>
    </style:style>
    <style:style style:name="Tabela4.A" style:family="table-column">
      <style:table-column-properties style:column-width="7.68cm"/>
    </style:style>
    <style:style style:name="Tabela4.B" style:family="table-column">
      <style:table-column-properties style:column-width="7.701cm"/>
    </style:style>
    <style:style style:name="Tabela4.A1" style:family="table-cell">
      <style:table-cell-properties fo:padding-left="0.191cm" fo:padding-right="0.191cm" fo:padding-top="0cm" fo:padding-bottom="0cm" fo:border="0.5pt solid #000000"/>
    </style:style>
    <style:style style:name="Tabela5" style:family="table">
      <style:table-properties style:width="15.381cm" fo:margin-left="0cm" table:align="left"/>
    </style:style>
    <style:style style:name="Tabela5.A" style:family="table-column">
      <style:table-column-properties style:column-width="15.381cm"/>
    </style:style>
    <style:style style:name="Tabela5.A1" style:family="table-cell">
      <style:table-cell-properties fo:padding-left="0.191cm" fo:padding-right="0.191cm" fo:padding-top="0cm" fo:padding-bottom="0cm" fo:border="0.5pt solid #000000"/>
    </style:style>
    <style:style style:name="Tabela6" style:family="table">
      <style:table-properties style:width="15.381cm" fo:margin-left="0cm" table:align="left"/>
    </style:style>
    <style:style style:name="Tabela6.A" style:family="table-column">
      <style:table-column-properties style:column-width="5.263cm"/>
    </style:style>
    <style:style style:name="Tabela6.B" style:family="table-column">
      <style:table-column-properties style:column-width="10.118cm"/>
    </style:style>
    <style:style style:name="Tabela6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">
      <style:paragraph-properties fo:margin-top="0.212cm" fo:margin-bottom="0cm" style:contextual-spacing="false" fo:line-height="100%" fo:text-align="center" style:justify-single-word="false"/>
      <style:text-properties style:font-name="Calibri" fo:font-size="10pt" style:font-size-asian="10pt" style:font-name-complex="Calibri" style:font-size-complex="10pt"/>
    </style:style>
    <style:style style:name="P2" style:family="paragraph" style:parent-style-name="Normal">
      <style:paragraph-properties fo:line-height="100%" fo:text-align="center" style:justify-single-word="false"/>
    </style:style>
    <style:style style:name="P3" style:family="paragraph" style:parent-style-name="Normal">
      <style:text-properties style:font-name="Calibri" fo:font-size="12pt" style:font-size-asian="12pt" style:font-name-complex="Calibri" style:font-size-complex="12pt"/>
    </style:style>
    <style:style style:name="P4" style:family="paragraph" style:parent-style-name="Normal">
      <style:paragraph-properties fo:line-height="100%"/>
      <style:text-properties style:font-name="Calibri" fo:font-size="12pt" style:font-size-asian="12pt" style:font-name-complex="Calibri" style:font-size-complex="12pt"/>
    </style:style>
    <style:style style:name="P5" style:family="paragraph" style:parent-style-name="Normal">
      <style:paragraph-properties fo:line-height="100%" fo:text-align="center" style:justify-single-word="false"/>
      <style:text-properties style:font-name="Calibri" fo:font-size="12pt" style:font-size-asian="12pt" style:font-name-complex="Calibri" style:font-size-complex="12pt"/>
    </style:style>
    <style:style style:name="P6" style:family="paragraph" style:parent-style-name="Normal">
      <style:paragraph-properties fo:line-height="100%"/>
      <style:text-properties style:font-name="Calibri" fo:font-size="12pt" style:font-size-asian="12pt" style:font-name-complex="Calibri" style:font-size-complex="10pt"/>
    </style:style>
    <style:style style:name="P7" style:family="paragraph" style:parent-style-name="Normal">
      <style:paragraph-properties fo:line-height="100%"/>
      <style:text-properties style:font-name="Calibri" fo:font-size="12pt" style:font-size-asian="12pt" style:font-name-complex="Calibri" style:font-size-complex="9pt"/>
    </style:style>
    <style:style style:name="P8" style:family="paragraph" style:parent-style-name="Normal">
      <style:paragraph-properties fo:line-height="100%"/>
      <style:text-properties style:font-name="Calibri" fo:font-size="10pt" fo:font-weight="bold" style:font-size-asian="10pt" style:font-weight-asian="bold" style:font-name-complex="Calibri" style:font-size-complex="12pt"/>
    </style:style>
    <style:style style:name="P9" style:family="paragraph" style:parent-style-name="Normal">
      <style:paragraph-properties fo:line-height="100%"/>
      <style:text-properties style:font-name="Calibri" fo:font-size="9pt" style:font-size-asian="9pt" style:font-name-complex="Calibri" style:font-size-complex="10pt"/>
    </style:style>
    <style:style style:name="P10" style:family="paragraph" style:parent-style-name="Normal">
      <style:paragraph-properties fo:line-height="100%"/>
      <style:text-properties style:font-name="Calibri" fo:font-size="9pt" style:font-size-asian="9pt" style:font-name-complex="Calibri" style:font-size-complex="9pt"/>
    </style:style>
    <style:style style:name="P11" style:family="paragraph" style:parent-style-name="Normal">
      <style:paragraph-properties fo:line-height="100%"/>
      <style:text-properties style:font-name="Calibri" fo:font-size="9pt" style:font-size-asian="9pt" style:font-name-complex="Calibri" style:font-size-complex="12pt"/>
    </style:style>
    <style:style style:name="P12" style:family="paragraph" style:parent-style-name="Normal">
      <style:text-properties style:font-name="Calibri" fo:font-size="9pt" fo:font-weight="bold" style:font-size-asian="9pt" style:font-weight-asian="bold" style:font-name-complex="Calibri" style:font-size-complex="12pt"/>
    </style:style>
    <style:style style:name="P13" style:family="paragraph" style:parent-style-name="Normal">
      <style:paragraph-properties fo:line-height="100%"/>
      <style:text-properties style:font-name="Calibri" fo:font-size="9pt" fo:font-weight="bold" style:font-size-asian="9pt" style:font-weight-asian="bold" style:font-name-complex="Calibri" style:font-size-complex="12pt"/>
    </style:style>
    <style:style style:name="P14" style:family="paragraph" style:parent-style-name="Normal">
      <style:paragraph-properties fo:margin-top="0.423cm" fo:margin-bottom="0.212cm" style:contextual-spacing="false" fo:text-align="center" style:justify-single-word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15" style:family="paragraph" style:parent-style-name="Normal" style:master-page-name="MP0">
      <style:paragraph-properties fo:text-align="center" style:justify-single-word="false" style:page-number="auto" fo:break-before="page"/>
      <style:text-properties style:font-name="Calibri" fo:font-size="14pt" style:font-size-asian="14pt" style:font-name-complex="Calibri" style:font-size-complex="12pt"/>
    </style:style>
    <style:style style:name="T1" style:family="text">
      <style:text-properties style:font-name="Calibri" fo:font-size="10pt" style:font-size-asian="10pt" style:font-name-complex="Calibri" style:font-size-complex="10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ção1" text:protected="true" text:protection-key="4bgkATwY1eGLWOQJVEiOiVGYP/U=">
        <text:p text:style-name="P15">ANEXO II</text:p>
      </text:section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section text:style-name="Sect1" text:name="Seção2" text:protected="true" text:protection-key="4bgkATwY1eGLWOQJVEiOiVGYP/U=">
              <text:p text:style-name="P1">UFC</text:p>
              <text:p text:style-name="P2"><text:span text:style-name="Fonte_20_parág._20_padrão"><text:span text:style-name="T1">Pró-Reitoria de Planejamento e Administração</text:span></text:span></text:p>
            </text:section>
          </table:table-cell>
          <table:table-cell table:style-name="Tabela1.A1" office:value-type="string">
            <text:section text:style-name="Sect1" text:name="Seção3" text:protected="true" text:protection-key="4bgkATwY1eGLWOQJVEiOiVGYP/U=">
              <text:p text:style-name="P14">FICHA DE IDENTIFICAÇÃO BOLSISTA DE ADMINISTRAÇÃO</text:p>
            </text:section>
          </table:table-cell>
          <table:table-cell table:style-name="Tabela1.A1" office:value-type="string">
            <text:p text:style-name="P5"/>
          </table:table-cell>
        </table:table-row>
      </table:table>
      <text:p text:style-name="P3"/>
      <text:section text:style-name="Sect1" text:name="Seção4" text:protected="true" text:protection-key="4bgkATwY1eGLWOQJVEiOiVGYP/U=">
        <text:p text:style-name="P8">DADOS PESSOAIS</text:p>
      </text:section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section text:style-name="Sect1" text:name="Seção5" text:protected="true" text:protection-key="4bgkATwY1eGLWOQJVEiOiVGYP/U=">
              <text:p text:style-name="P9">NOME:</text:p>
            </text:section>
            <text:p text:style-name="P6"/>
          </table:table-cell>
          <table:covered-table-cell/>
        </table:table-row>
        <table:table-row>
          <table:table-cell table:style-name="Tabela2.A1" office:value-type="string">
            <text:section text:style-name="Sect1" text:name="Seção6" text:protected="true" text:protection-key="4bgkATwY1eGLWOQJVEiOiVGYP/U=">
              <text:p text:style-name="P9">E-MAIL:</text:p>
            </text:section>
            <text:p text:style-name="P6"/>
          </table:table-cell>
          <table:table-cell table:style-name="Tabela2.A1" office:value-type="string">
            <text:section text:style-name="Sect1" text:name="Seção7" text:protected="true" text:protection-key="4bgkATwY1eGLWOQJVEiOiVGYP/U=">
              <text:p text:style-name="P9">TELEFONE:</text:p>
            </text:section>
            <text:p text:style-name="P9"/>
          </table:table-cell>
        </table:table-row>
        <table:table-row>
          <table:table-cell table:style-name="Tabela2.A1" table:number-columns-spanned="2" office:value-type="string">
            <text:section text:style-name="Sect1" text:name="Seção8" text:protected="true" text:protection-key="4bgkATwY1eGLWOQJVEiOiVGYP/U=">
              <text:p text:style-name="P9">ENDEREÇO:</text:p>
            </text:section>
            <text:p text:style-name="P6"/>
          </table:table-cell>
          <table:covered-table-cell/>
        </table:table-row>
        <table:table-row>
          <table:table-cell table:style-name="Tabela2.A1" table:number-columns-spanned="2" office:value-type="string">
            <text:section text:style-name="Sect1" text:name="Seção9" text:protected="true" text:protection-key="4bgkATwY1eGLWOQJVEiOiVGYP/U=">
              <text:p text:style-name="P9">DATA DE NASCIMENTO:</text:p>
            </text:section>
            <text:p text:style-name="P6"/>
          </table:table-cell>
          <table:covered-table-cell/>
        </table:table-row>
        <table:table-row>
          <table:table-cell table:style-name="Tabela2.A1" office:value-type="string">
            <text:section text:style-name="Sect1" text:name="Seção10" text:protected="true" text:protection-key="4bgkATwY1eGLWOQJVEiOiVGYP/U=">
              <text:p text:style-name="P9">IDENTIDADE:</text:p>
            </text:section>
            <text:p text:style-name="P6"/>
          </table:table-cell>
          <table:table-cell table:style-name="Tabela2.A1" office:value-type="string">
            <text:section text:style-name="Sect1" text:name="Seção11" text:protected="true" text:protection-key="4bgkATwY1eGLWOQJVEiOiVGYP/U=">
              <text:p text:style-name="P9">CPF:</text:p>
            </text:section>
            <text:p text:style-name="P9"/>
          </table:table-cell>
        </table:table-row>
      </table:table>
      <text:p text:style-name="P8"/>
      <text:p text:style-name="P8"/>
      <text:section text:style-name="Sect1" text:name="Seção12" text:protected="true" text:protection-key="4bgkATwY1eGLWOQJVEiOiVGYP/U=">
        <text:p text:style-name="P8">DADOS ESTUDANTIS</text:p>
      </text:section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section text:style-name="Sect1" text:name="Seção13" text:protected="true" text:protection-key="4bgkATwY1eGLWOQJVEiOiVGYP/U=">
              <text:p text:style-name="P10">MATRÍCULA:</text:p>
            </text:section>
            <text:p text:style-name="P7"/>
          </table:table-cell>
          <table:covered-table-cell/>
        </table:table-row>
        <table:table-row>
          <table:table-cell table:style-name="Tabela3.A1" office:value-type="string">
            <text:section text:style-name="Sect1" text:name="Seção14" text:protected="true" text:protection-key="4bgkATwY1eGLWOQJVEiOiVGYP/U=">
              <text:p text:style-name="P10">CURSO:</text:p>
            </text:section>
            <text:p text:style-name="P7"/>
          </table:table-cell>
          <table:table-cell table:style-name="Tabela3.A1" office:value-type="string">
            <text:section text:style-name="Sect1" text:name="Seção15" text:protected="true" text:protection-key="4bgkATwY1eGLWOQJVEiOiVGYP/U=">
              <text:p text:style-name="P10">SEMESTRE:</text:p>
            </text:section>
            <text:p text:style-name="P10"/>
          </table:table-cell>
        </table:table-row>
        <table:table-row>
          <table:table-cell table:style-name="Tabela3.A1" table:number-columns-spanned="2" office:value-type="string">
            <text:section text:style-name="Sect1" text:name="Seção16" text:protected="true" text:protection-key="4bgkATwY1eGLWOQJVEiOiVGYP/U=">
              <text:p text:style-name="P10">ENDEREÇO:</text:p>
            </text:section>
            <text:p text:style-name="P7"/>
          </table:table-cell>
          <table:covered-table-cell/>
        </table:table-row>
        <table:table-row>
          <table:table-cell table:style-name="Tabela3.A1" office:value-type="string">
            <text:section text:style-name="Sect1" text:name="Seção17" text:protected="true" text:protection-key="4bgkATwY1eGLWOQJVEiOiVGYP/U=">
              <text:p text:style-name="P10">LOCAL DO ESTÁGIO (Unidade e Setor):</text:p>
            </text:section>
            <text:p text:style-name="P7"/>
          </table:table-cell>
          <table:table-cell table:style-name="Tabela3.A1" office:value-type="string">
            <text:section text:style-name="Sect1" text:name="Seção18" text:protected="true" text:protection-key="4bgkATwY1eGLWOQJVEiOiVGYP/U=">
              <text:p text:style-name="P10">TELEFONE/RAMAL:</text:p>
            </text:section>
            <text:p text:style-name="P10"/>
          </table:table-cell>
        </table:table-row>
        <table:table-row>
          <table:table-cell table:style-name="Tabela3.A1" table:number-columns-spanned="2" office:value-type="string">
            <text:section text:style-name="Sect1" text:name="Seção19" text:protected="true" text:protection-key="4bgkATwY1eGLWOQJVEiOiVGYP/U=">
              <text:p text:style-name="P10">RESPONSÁVEL:</text:p>
            </text:section>
            <text:p text:style-name="P7"/>
          </table:table-cell>
          <table:covered-table-cell/>
        </table:table-row>
      </table:table>
      <text:p text:style-name="P4"/>
      <text:p text:style-name="P4"/>
      <text:section text:style-name="Sect1" text:name="Seção20" text:protected="true" text:protection-key="4bgkATwY1eGLWOQJVEiOiVGYP/U=">
        <text:p text:style-name="P8">DADOS BANCÁRIOS</text:p>
      </text:section>
      <table:table table:name="Tabela4" table:style-name="Tabela4">
        <table:table-column table:style-name="Tabela4.A"/>
        <table:table-column table:style-name="Tabela4.B"/>
        <table:table-row>
          <table:table-cell table:style-name="Tabela4.A1" table:number-columns-spanned="2" office:value-type="string">
            <text:section text:style-name="Sect1" text:name="Seção21" text:protected="true" text:protection-key="4bgkATwY1eGLWOQJVEiOiVGYP/U=">
              <text:p text:style-name="P11">BANCO:</text:p>
            </text:section>
            <text:p text:style-name="P4"/>
          </table:table-cell>
          <table:covered-table-cell/>
        </table:table-row>
        <table:table-row>
          <table:table-cell table:style-name="Tabela4.A1" office:value-type="string">
            <text:section text:style-name="Sect1" text:name="Seção22" text:protected="true" text:protection-key="4bgkATwY1eGLWOQJVEiOiVGYP/U=">
              <text:p text:style-name="P11">AGÊNCIA:</text:p>
            </text:section>
            <text:p text:style-name="P4"/>
          </table:table-cell>
          <table:table-cell table:style-name="Tabela4.A1" office:value-type="string">
            <text:section text:style-name="Sect1" text:name="Seção23" text:protected="true" text:protection-key="4bgkATwY1eGLWOQJVEiOiVGYP/U=">
              <text:p text:style-name="P11">CONTA CORRENTE:</text:p>
            </text:section>
          </table:table-cell>
        </table:table-row>
      </table:table>
      <text:p text:style-name="P4"/>
      <text:p text:style-name="P4"/>
      <text:section text:style-name="Sect1" text:name="Seção24" text:protected="true" text:protection-key="4bgkATwY1eGLWOQJVEiOiVGYP/U=">
        <text:p text:style-name="P13">OBSERVAÇÃO</text:p>
      </text:section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12"/>
      <text:p text:style-name="P12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section text:style-name="Sect1" text:name="Seção25" text:protected="true" text:protection-key="4bgkATwY1eGLWOQJVEiOiVGYP/U=">
              <text:p text:style-name="P13">DATA:</text:p>
            </text:section>
            <text:p text:style-name="P13"/>
            <text:p text:style-name="P13"/>
            <text:p text:style-name="P13"/>
          </table:table-cell>
          <table:table-cell table:style-name="Tabela6.A1" office:value-type="string">
            <text:section text:style-name="Sect1" text:name="Seção26" text:protected="true" text:protection-key="4bgkATwY1eGLWOQJVEiOiVGYP/U=">
              <text:p text:style-name="P13">ASSINATURA:</text:p>
            </text:section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50%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t" fo:country="BR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50%" fo:text-align="justify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t" fo:country="BR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58f22d5-270d05a-e2abed1-ea17a85-9b5702</meta:generator>
    <meta:initial-creator>UFC</meta:initial-creator>
    <meta:creation-date>2018-01-05T20:29:00Z</meta:creation-date>
    <dc:date>2018-01-05T17:39:41.86</dc:date>
    <meta:editing-cycles>2</meta:editing-cycles>
    <meta:editing-duration>PT60S</meta:editing-duration>
    <meta:document-statistic meta:table-count="6" meta:image-count="0" meta:object-count="0" meta:page-count="1" meta:paragraph-count="27" meta:word-count="48" meta:character-count="363" meta:non-whitespace-character-count="342"/>
    <meta:template xlink:type="simple" xlink:actuate="onRequest" xlink:title="" xlink:href="../Edital%2001-2017-%20Anexo%20II%20-%20Ficha%20de%20Identificação%20do%20bolsista%20-%202017.odt/Normal"/>
  </office:meta>
</office:document-meta>
</file>