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03cm" fo:margin-left="-0.127cm" table:align="left"/>
    </style:style>
    <style:style style:name="Tabela1.A" style:family="table-column">
      <style:table-column-properties style:column-width="17.503cm"/>
    </style:style>
    <style:style style:name="Tabela1.A1" style:family="table-cell">
      <style:table-cell-properties fo:background-color="#d9d9d9" fo:padding-left="0.123cm" fo:padding-right="0.123cm" fo:padding-top="0cm" fo:padding-bottom="0cm" fo:border="0.5pt solid #000080">
        <style:background-image/>
      </style:table-cell-properties>
    </style:style>
    <style:style style:name="Tabela2" style:family="table">
      <style:table-properties style:width="17.515cm" fo:margin-left="-0.15cm" table:align="left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2.884cm"/>
    </style:style>
    <style:style style:name="Tabela2.C" style:family="table-column">
      <style:table-column-properties style:column-width="0.556cm"/>
    </style:style>
    <style:style style:name="Tabela2.D" style:family="table-column">
      <style:table-column-properties style:column-width="7.779cm"/>
    </style:style>
    <style:style style:name="Tabela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/>
    </style:style>
    <style:style style:name="Tabela2.B1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none"/>
    </style:style>
    <style:style style:name="Tabela2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Tabela2.B2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none"/>
    </style:style>
    <style:style style:name="Tabela2.A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ela2.C5" style:family="table-cell">
      <style:table-cell-properties style:vertical-align="middle" fo:padding-left="0.101cm" fo:padding-right="0.101cm" fo:padding-top="0cm" fo:padding-bottom="0cm" fo:border-left="none" fo:border-right="0.5pt solid #000000" fo:border-top="none" fo:border-bottom="0.5pt solid #000000"/>
    </style:style>
    <style:style style:name="Tabela3" style:family="table">
      <style:table-properties style:width="17.503cm" fo:margin-left="-0.06cm" table:align="left"/>
    </style:style>
    <style:style style:name="Tabela3.A" style:family="table-column">
      <style:table-column-properties style:column-width="17.503cm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503cm" fo:margin-left="-0.06cm" table:align="left"/>
    </style:style>
    <style:style style:name="Tabela4.A" style:family="table-column">
      <style:table-column-properties style:column-width="8.752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5.5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452cm" fo:margin-left="-0.009cm" table:align="left"/>
    </style:style>
    <style:style style:name="Tabela5.A" style:family="table-column">
      <style:table-column-properties style:column-width="17.452cm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496cm" fo:margin-left="0cm" table:align="left"/>
    </style:style>
    <style:style style:name="Tabela6.A" style:family="table-column">
      <style:table-column-properties style:column-width="17.496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503cm" fo:margin-left="-0.06cm" table:align="left"/>
    </style:style>
    <style:style style:name="Tabela7.A" style:family="table-column">
      <style:table-column-properties style:column-width="17.503cm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7.496cm" fo:margin-left="0cm" table:align="left"/>
    </style:style>
    <style:style style:name="Tabela8.A" style:family="table-column">
      <style:table-column-properties style:column-width="17.496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443cm" fo:margin-left="0cm" table:align="left"/>
    </style:style>
    <style:style style:name="Tabela9.A" style:family="table-column">
      <style:table-column-properties style:column-width="17.443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7.496cm" fo:margin-left="0cm" table:align="left"/>
    </style:style>
    <style:style style:name="Tabela10.A" style:family="table-column">
      <style:table-column-properties style:column-width="17.496cm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443cm" fo:margin-left="0cm" table:align="left"/>
    </style:style>
    <style:style style:name="Tabela11.A" style:family="table-column">
      <style:table-column-properties style:column-width="17.443cm"/>
    </style:style>
    <style:style style:name="Tabela1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7.496cm" fo:margin-left="0cm" table:align="left"/>
    </style:style>
    <style:style style:name="Tabela12.A" style:family="table-column">
      <style:table-column-properties style:column-width="17.496cm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7.494cm" fo:margin-left="0cm" table:align="left"/>
    </style:style>
    <style:style style:name="Tabela13.A" style:family="table-column">
      <style:table-column-properties style:column-width="17.494cm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17.496cm" fo:margin-left="0cm" table:align="left"/>
    </style:style>
    <style:style style:name="Tabela14.A" style:family="table-column">
      <style:table-column-properties style:column-width="17.496cm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7.436cm" fo:margin-left="-0.002cm" table:align="left"/>
    </style:style>
    <style:style style:name="Tabela15.A" style:family="table-column">
      <style:table-column-properties style:column-width="17.436cm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17.496cm" fo:margin-left="0cm" table:align="left"/>
    </style:style>
    <style:style style:name="Tabela16.A" style:family="table-column">
      <style:table-column-properties style:column-width="17.496cm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7.443cm" fo:margin-left="0cm" table:align="left"/>
    </style:style>
    <style:style style:name="Tabela17.A" style:family="table-column">
      <style:table-column-properties style:column-width="17.443cm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17.503cm" fo:margin-left="-0.06cm" table:align="left"/>
    </style:style>
    <style:style style:name="Tabela18.A" style:family="table-column">
      <style:table-column-properties style:column-width="17.503cm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17.443cm" fo:margin-left="0cm" table:align="left"/>
    </style:style>
    <style:style style:name="Tabela19.A" style:family="table-column">
      <style:table-column-properties style:column-width="17.443cm"/>
    </style:style>
    <style:style style:name="Tabela1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17.503cm" fo:margin-left="-0.06cm" table:align="left"/>
    </style:style>
    <style:style style:name="Tabela20.A" style:family="table-column">
      <style:table-column-properties style:column-width="17.503cm"/>
    </style:style>
    <style:style style:name="Tabela20.A1" style:family="table-cell">
      <style:table-cell-properties fo:padding-left="0.191cm" fo:padding-right="0.191cm" fo:padding-top="0cm" fo:padding-bottom="0cm" fo:border="0.5pt solid #000000"/>
    </style:style>
    <style:style style:name="Tabela21" style:family="table">
      <style:table-properties style:width="17.253cm" fo:margin-left="0.191cm" table:align="left"/>
    </style:style>
    <style:style style:name="Tabela21.A" style:family="table-column">
      <style:table-column-properties style:column-width="17.253cm"/>
    </style:style>
    <style:style style:name="Tabela2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.212cm" style:contextual-spacing="false" fo:line-height="100%" fo:text-align="center" style:justify-single-word="false" style:text-autospace="none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Normal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Normal">
      <style:paragraph-properties fo:margin-left="0.153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Normal">
      <style:paragraph-properties fo:margin-left="0.153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Normal">
      <style:paragraph-properties fo:margin-left="-0.2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left="7.62cm" fo:margin-right="0cm" fo:text-align="end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Normal">
      <style:paragraph-properties fo:margin-left="7.6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left="7.6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rmal">
      <style:paragraph-properties fo:margin-top="0.423cm" fo:margin-bottom="0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Normal">
      <style:paragraph-properties fo:margin-left="6.033cm" fo:margin-right="0cm" fo:text-align="end" style:justify-single-word="false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Normal">
      <style:paragraph-properties fo:margin-left="6.001cm" fo:margin-right="0cm" fo:text-align="end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Normal">
      <style:paragraph-properties fo:margin-left="7.62cm" fo:margin-right="0cm" fo:text-align="justify" style:justify-single-word="false" fo:text-indent="1.122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Normal">
      <style:paragraph-properties fo:text-align="end" style:justify-single-word="false"/>
    </style:style>
    <style:style style:name="P23" style:family="paragraph" style:parent-style-name="Normal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Normal">
      <style:paragraph-properties fo:margin-left="1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Normal" style:master-page-name="MP0">
      <style:paragraph-properties fo:margin-top="0cm" fo:margin-bottom="0.212cm" style:contextual-spacing="false" fo:line-height="100%" fo:text-align="center" style:justify-single-word="false" style:page-number="auto" fo:break-before="pag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Normal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Normal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Normal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22bef" style:font-size-asian="12pt" style:font-size-complex="12pt"/>
    </style:style>
    <style:style style:name="P29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24942" style:font-size-asian="12pt" style:font-size-complex="12pt"/>
    </style:style>
    <style:style style:name="P31" style:family="paragraph" style:parent-style-name="Normal" style:list-style-name="L2">
      <style:paragraph-properties fo:margin-left="0.7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Normal" style:list-style-name="L2">
      <style:paragraph-properties fo:margin-left="0.7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fo:font-weight="bold" officeooo:paragraph-rsid="001f2703" style:font-size-asian="12pt" style:font-weight-asian="bold" style:font-size-complex="12pt"/>
    </style:style>
    <style:style style:name="P33" style:family="paragraph" style:parent-style-name="Normal" style:list-style-name="L2">
      <style:paragraph-properties fo:margin-left="0.7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fo:font-weight="bold" officeooo:paragraph-rsid="00222bef" style:font-size-asian="12pt" style:font-weight-asian="bold" style:font-size-complex="12pt"/>
    </style:style>
    <style:style style:name="P34" style:family="paragraph" style:parent-style-name="Normal" style:list-style-name="L2">
      <style:paragraph-properties fo:margin-left="0.7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fo:font-weight="bold" officeooo:paragraph-rsid="001f2703" style:font-size-asian="12pt" style:font-weight-asian="bold" style:font-size-complex="12pt"/>
    </style:style>
    <style:style style:name="P35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fo:font-weight="bold" officeooo:paragraph-rsid="00222bef" style:font-size-asian="12pt" style:font-weight-asian="bold" style:font-size-complex="12pt"/>
    </style:style>
    <style:style style:name="P36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officeooo:paragraph-rsid="00224942" style:font-size-asian="12pt" style:font-size-complex="12pt"/>
    </style:style>
    <style:style style:name="P37" style:family="paragraph" style:parent-style-name="Normal">
      <style:paragraph-properties fo:margin-left="0.153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2pt" officeooo:paragraph-rsid="00222bef" style:font-size-asian="12pt" style:font-size-complex="12pt"/>
    </style:style>
    <style:style style:name="P38" style:family="paragraph" style:parent-style-name="Normal">
      <style:paragraph-properties fo:margin-left="7.62cm" fo:margin-right="0cm" fo:text-align="end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224942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language-asian="pt" style:country-asian="BR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f2703"/>
    </style:style>
    <style:style style:name="T4" style:family="text">
      <style:text-properties officeooo:rsid="00222bef"/>
    </style:style>
    <style:style style:name="T5" style:family="text">
      <style:text-properties officeooo:rsid="0022494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4bgkATwY1eGLWOQJVEiOiVGYP/U=">
        <text:p text:style-name="P25">ANEXO I</text:p>
      </text:section>
      <text:p text:style-name="P2"><text:span text:style-name="Fonte_20_parág._20_padrão"><text:span text:style-name="T1"/></text:span></text:p>
      <text:section text:style-name="Sect1" text:name="Seção2" text:protected="true" text:protection-key="4bgkATwY1eGLWOQJVEiOiVGYP/U=">
        <text:p text:style-name="P5">UNIVERSIDADE FEDERAL DO CEARÁ</text:p>
      </text:section>
      <text:section text:style-name="Sect1" text:name="Seção3" text:protected="true" text:protection-key="4bgkATwY1eGLWOQJVEiOiVGYP/U=">
        <text:p text:style-name="P11">Programa Institucional de bolsas de administração–PIbaD</text:p>
      </text:section>
      <text:section text:style-name="Sect1" text:name="Seção4" text:protected="true" text:protection-key="4bgkATwY1eGLWOQJVEiOiVGYP/U=">
        <text:p text:style-name="P11">Formulário para elaboração do Projeto</text:p>
      </text:section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section text:style-name="Sect1" text:name="Seção5" text:protected="true" text:protection-key="4bgkATwY1eGLWOQJVEiOiVGYP/U=">
              <text:list xml:id="list37272488" text:style-name="L1">
                <text:list-item>
                  <text:p text:style-name="P26">DADOS DE IDENTIFICAÇÃO DO PROJETO</text:p>
                </text:list-item>
              </text:list>
            </text:section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section text:style-name="Sect1" text:name="Seção6" text:protected="true" text:protection-key="4bgkATwY1eGLWOQJVEiOiVGYP/U=">
              <text:list xml:id="list37279605" text:style-name="L2">
                <text:list-item>
                  <text:p text:style-name="P33"><text:span text:style-name="T3">Linha de atuação:</text:span></text:p>
                </text:list-item>
              </text:list>
            </text:section>
            <text:p text:style-name="P35"/>
          </table:table-cell>
          <table:table-cell table:style-name="Tabela2.B1" table:number-columns-spanned="3" office:value-type="string">
            <text:p text:style-name="P36"><text:span text:style-name="T5"/></text:p>
          </table:table-cell>
          <table:covered-table-cell/>
          <table:covered-table-cell/>
        </table:table-row>
        <table:table-row>
          <table:table-cell table:style-name="Tabela2.A2" office:value-type="string">
            <text:section text:style-name="Sect1" text:name="Seção7" text:protected="true" text:protection-key="4bgkATwY1eGLWOQJVEiOiVGYP/U=">
              <text:list xml:id="list37469819" text:continue-numbering="true" text:style-name="L2">
                <text:list-item>
                  <text:p text:style-name="P32">Título do Projeto:</text:p>
                </text:list-item>
              </text:list>
            </text:section>
          </table:table-cell>
          <table:table-cell table:style-name="Tabela2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section text:style-name="Sect1" text:name="Seção8" text:protected="true" text:protection-key="4bgkATwY1eGLWOQJVEiOiVGYP/U=">
              <text:list xml:id="list37468346" text:continue-numbering="true" text:style-name="L2">
                <text:list-item>
                  <text:p text:style-name="P34">Unidade Administrativa/Acadêmica:</text:p>
                </text:list-item>
              </text:list>
            </text:section>
          </table:table-cell>
          <table:covered-table-cell/>
          <table:covered-table-cell/>
          <table:table-cell table:style-name="Tabela2.B2" office:value-type="string">
            <text:p text:style-name="P13"/>
          </table:table-cell>
        </table:table-row>
        <table:table-row>
          <table:table-cell table:style-name="Tabela2.A2" table:number-columns-spanned="2" office:value-type="string">
            <text:section text:style-name="Sect1" text:name="Seção9" text:protected="true" text:protection-key="4bgkATwY1eGLWOQJVEiOiVGYP/U=">
              <text:list xml:id="list37475190" text:continue-numbering="true" text:style-name="L2">
                <text:list-item>
                  <text:p text:style-name="P31">Subunidade de lotação do bolsista:</text:p>
                </text:list-item>
              </text:list>
            </text:section>
          </table:table-cell>
          <table:covered-table-cell/>
          <table:table-cell table:style-name="Tabela2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5" table:number-columns-spanned="2" office:value-type="string">
            <text:section text:style-name="Sect1" text:name="Seção10" text:protected="true" text:protection-key="4bgkATwY1eGLWOQJVEiOiVGYP/U=">
              <text:p text:style-name="P24">Quantidade de bolsas solicitadas:</text:p>
            </text:section>
          </table:table-cell>
          <table:covered-table-cell/>
          <table:table-cell table:style-name="Tabela2.C5" table:number-columns-spanned="2" office:value-type="string">
            <text:p text:style-name="P37"><text:span text:style-name="T4"/></text:p>
          </table:table-cell>
          <table:covered-table-cell/>
        </table:table-row>
      </table:table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section text:style-name="Sect1" text:name="Seção11" text:protected="true" text:protection-key="4bgkATwY1eGLWOQJVEiOiVGYP/U=">
              <text:list xml:id="list29502447" text:style-name="L1">
                <text:list-item>
                  <text:p text:style-name="P26">DADOS DE IDENTIFICAÇÃO DO COORDENADOR</text:p>
                </text:list-item>
              </text:list>
            </text:section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2" office:value-type="string">
            <text:section text:style-name="Sect1" text:name="Seção12" text:protected="true" text:protection-key="4bgkATwY1eGLWOQJVEiOiVGYP/U=">
              <text:p text:style-name="P8">Nome do servidor:</text:p>
            </text:section>
          </table:table-cell>
          <table:covered-table-cell/>
          <table:table-cell table:style-name="Tabela4.A1" office:value-type="string">
            <text:section text:style-name="Sect1" text:name="Seção13" text:protected="true" text:protection-key="4bgkATwY1eGLWOQJVEiOiVGYP/U=">
              <text:p text:style-name="P8">Matrícula SIAPE:</text:p>
            </text:section>
          </table:table-cell>
        </table:table-row>
        <table:table-row>
          <table:table-cell table:style-name="Tabela4.A1" table:number-columns-spanned="2" office:value-type="string">
            <text:p text:style-name="P28"><text:span text:style-name="T4"/></text:p>
          </table:table-cell>
          <table:covered-table-cell/>
          <table:table-cell table:style-name="Tabela4.A1" office:value-type="string">
            <text:p text:style-name="P8"/>
          </table:table-cell>
        </table:table-row>
        <table:table-row>
          <table:table-cell table:style-name="Tabela4.A1" office:value-type="string">
            <text:section text:style-name="Sect1" text:name="Seção14" text:protected="true" text:protection-key="4bgkATwY1eGLWOQJVEiOiVGYP/U=">
              <text:p text:style-name="P8">E-mail:</text:p>
            </text:section>
          </table:table-cell>
          <table:table-cell table:style-name="Tabela4.A1" office:value-type="string">
            <text:section text:style-name="Sect1" text:name="Seção15" text:protected="true" text:protection-key="4bgkATwY1eGLWOQJVEiOiVGYP/U=">
              <text:p text:style-name="P8">Telefone fixo:</text:p>
            </text:section>
          </table:table-cell>
          <table:table-cell table:style-name="Tabela4.A1" office:value-type="string">
            <text:section text:style-name="Sect1" text:name="Seção16" text:protected="true" text:protection-key="4bgkATwY1eGLWOQJVEiOiVGYP/U=">
              <text:p text:style-name="P8">Telefone celular:</text:p>
            </text:section>
          </table:table-cell>
        </table:table-row>
        <table:table-row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</table:table>
      <text:p text:style-name="P8"/>
      <table:table table:name="Tabela5" table:style-name="Tabela5">
        <table:table-column table:style-name="Tabela5.A"/>
        <table:table-row>
          <table:table-cell table:style-name="Tabela5.A1" office:value-type="string">
            <text:section text:style-name="Sect1" text:name="Seção17" text:protected="true" text:protection-key="4bgkATwY1eGLWOQJVEiOiVGYP/U=">
              <text:list xml:id="list37492041" text:continue-numbering="true" text:style-name="L1">
                <text:list-item>
                  <text:p text:style-name="P26">JUSTIFICATIVA</text:p>
                </text:list-item>
              </text:list>
            </text:section>
          </table:table-cell>
        </table:table-row>
      </table:table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/>
          </table:table-cell>
        </table:table-row>
      </table:table>
      <text:p text:style-name="P8"/>
      <table:table table:name="Tabela7" table:style-name="Tabela7">
        <table:table-column table:style-name="Tabela7.A"/>
        <table:table-row>
          <table:table-cell table:style-name="Tabela7.A1" office:value-type="string">
            <text:section text:style-name="Sect1" text:name="Seção18" text:protected="true" text:protection-key="4bgkATwY1eGLWOQJVEiOiVGYP/U=">
              <text:list xml:id="list37473909" text:continue-numbering="true" text:style-name="L1">
                <text:list-item>
                  <text:p text:style-name="P26">OBJETIVO GERAL</text:p>
                </text:list-item>
              </text:list>
            </text:section>
          </table:table-cell>
        </table:table-row>
      </table:table>
      <text:p text:style-name="P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"/>
          </table:table-cell>
        </table:table-row>
      </table:table>
      <text:p text:style-name="P8"/>
      <table:table table:name="Tabela9" table:style-name="Tabela9">
        <table:table-column table:style-name="Tabela9.A"/>
        <table:table-row>
          <table:table-cell table:style-name="Tabela9.A1" office:value-type="string">
            <text:section text:style-name="Sect1" text:name="Seção19" text:protected="true" text:protection-key="4bgkATwY1eGLWOQJVEiOiVGYP/U=">
              <text:list xml:id="list37472515" text:continue-numbering="true" text:style-name="L1">
                <text:list-item>
                  <text:p text:style-name="P26">OBJETIVOS ESPECÍFICOS</text:p>
                </text:list-item>
              </text:list>
            </text:section>
          </table:table-cell>
        </table:table-row>
      </table:table>
      <text:p text:style-name="P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/>
          </table:table-cell>
        </table:table-row>
      </table:table>
      <text:p text:style-name="P8"/>
      <table:table table:name="Tabela11" table:style-name="Tabela11">
        <table:table-column table:style-name="Tabela11.A"/>
        <table:table-row>
          <table:table-cell table:style-name="Tabela11.A1" office:value-type="string">
            <text:section text:style-name="Sect1" text:name="Seção20" text:protected="true" text:protection-key="4bgkATwY1eGLWOQJVEiOiVGYP/U=">
              <text:list xml:id="list37470552" text:continue-numbering="true" text:style-name="L1">
                <text:list-item>
                  <text:p text:style-name="P26">METODOLOGIA E ATIVIDADES A SEREM DESENVOLVIDAS PELOS BOLSISTAS</text:p>
                </text:list-item>
              </text:list>
            </text:section>
          </table:table-cell>
        </table:table-row>
      </table:table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/>
          </table:table-cell>
        </table:table-row>
      </table:table>
      <text:p text:style-name="P6"/>
      <table:table table:name="Tabela13" table:style-name="Tabela13">
        <table:table-column table:style-name="Tabela13.A"/>
        <table:table-row>
          <table:table-cell table:style-name="Tabela13.A1" office:value-type="string">
            <text:section text:style-name="Sect1" text:name="Seção21" text:protected="true" text:protection-key="4bgkATwY1eGLWOQJVEiOiVGYP/U=">
              <text:list xml:id="list37474766" text:continue-numbering="true" text:style-name="L1">
                <text:list-item>
                  <text:p text:style-name="P26">RESULTADOS E/OU PRODUTOS ESPERADOS</text:p>
                </text:list-item>
              </text:list>
            </text:section>
          </table:table-cell>
        </table:table-row>
      </table:table>
      <text:p text:style-name="P8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9"/>
          </table:table-cell>
        </table:table-row>
      </table:table>
      <text:p text:style-name="P8"/>
      <text:p text:style-name="P8"/>
      <text:p text:style-name="P8"/>
      <table:table table:name="Tabela15" table:style-name="Tabela15">
        <table:table-column table:style-name="Tabela15.A"/>
        <table:table-row>
          <table:table-cell table:style-name="Tabela15.A1" office:value-type="string">
            <text:section text:style-name="Sect1" text:name="Seção22" text:protected="true" text:protection-key="4bgkATwY1eGLWOQJVEiOiVGYP/U=">
              <text:list xml:id="list37478327" text:continue-numbering="true" text:style-name="L1">
                <text:list-item>
                  <text:p text:style-name="P26">FORMAS DE ACOMPANHAMENTO DOS BOLSISTAS</text:p>
                </text:list-item>
              </text:list>
            </text:section>
          </table:table-cell>
        </table:table-row>
      </table:table>
      <text:p text:style-name="P8"><text:soft-page-break/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0"><text:span text:style-name="T5"/></text:p>
          </table:table-cell>
        </table:table-row>
      </table:table>
      <text:p text:style-name="P8"/>
      <table:table table:name="Tabela17" table:style-name="Tabela17">
        <table:table-column table:style-name="Tabela17.A"/>
        <table:table-row>
          <table:table-cell table:style-name="Tabela17.A1" office:value-type="string">
            <text:section text:style-name="Sect1" text:name="Seção23" text:protected="true" text:protection-key="4bgkATwY1eGLWOQJVEiOiVGYP/U=">
              <text:list xml:id="list37467406" text:continue-numbering="true" text:style-name="L1">
                <text:list-item>
                  <text:p text:style-name="P26">INFORMAÇÕES COMPLEMENTARES</text:p>
                </text:list-item>
              </text:list>
            </text:section>
          </table:table-cell>
        </table:table-row>
      </table:table>
      <text:p text:style-name="P1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"/>
          </table:table-cell>
        </table:table-row>
      </table:table>
      <text:p text:style-name="P14"/>
      <text:p text:style-name="P38">Fortal<text:span text:style-name="T5">e</text:span>za, _____ de _____________ de _______</text:p>
      <text:p text:style-name="P18">______________________________________</text:p>
      <text:p text:style-name="P19"><text:tab/><text:tab/>Coordenador(a) do Projeto</text:p>
      <table:table table:name="Tabela19" table:style-name="Tabela19">
        <table:table-column table:style-name="Tabela19.A"/>
        <table:table-row>
          <table:table-cell table:style-name="Tabela19.A1" office:value-type="string">
            <text:section text:style-name="Sect1" text:name="Seção24" text:protected="true" text:protection-key="4bgkATwY1eGLWOQJVEiOiVGYP/U=">
              <text:list xml:id="list37470472" text:continue-numbering="true" text:style-name="L1">
                <text:list-item>
                  <text:p text:style-name="P26">PARECER E APROVAÇÃO NA UNIDADE DE ORIGEM</text:p>
                </text:list-item>
              </text:list>
            </text:section>
          </table:table-cell>
        </table:table-row>
      </table:table>
      <text:p text:style-name="P1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0"/>
          </table:table-cell>
        </table:table-row>
      </table:table>
      <text:p text:style-name="P16"/>
      <text:p text:style-name="P15"><text:s/>Fortaleza, _____ de _____________ de _______</text:p>
      <text:p text:style-name="P18">_____________________________________</text:p>
      <text:p text:style-name="P20">Autoridade máxima da Unidade</text:p>
      <table:table table:name="Tabela21" table:style-name="Tabela21">
        <table:table-column table:style-name="Tabela21.A"/>
        <table:table-row>
          <table:table-cell table:style-name="Tabela21.A1" office:value-type="string">
            <text:section text:style-name="Sect1" text:name="Seção25" text:protected="true" text:protection-key="4bgkATwY1eGLWOQJVEiOiVGYP/U=">
              <text:list xml:id="list37461391" text:continue-numbering="true" text:style-name="L1">
                <text:list-item>
                  <text:p text:style-name="P26">VISTO NA PROPLAD</text:p>
                </text:list-item>
              </text:list>
            </text:section>
          </table:table-cell>
        </table:table-row>
      </table:table>
      <text:p text:style-name="P21"/>
      <text:p text:style-name="P22"><text:span text:style-name="Fonte_20_parág._20_padrão"><text:span text:style-name="T2">Fortaleza, _____ de ____________ de ______</text:span></text:span></text:p>
      <text:p text:style-name="P18">_____________________________________</text:p>
      <text:p text:style-name="P23">(Servidor revisor do proje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0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Verdana" fo:font-size="12pt" fo:font-weight="bold" style:font-name-asian="Times New Roman" style:font-size-asian="12pt" style:language-asian="ar" style:country-asian="SA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style:contextual-spacing="false" fo:line-height="200%" fo:text-align="end" style:justify-single-word="false" fo:hyphenation-ladder-count="no-limit" fo:keep-with-next="always"/>
      <style:text-properties style:font-name="Arial" fo:font-size="12pt" style:font-name-asian="Times New Roman" style:font-size-asian="12pt" style:language-asian="ar" style:country-asian="SA" style:font-size-complex="10pt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Recuo_20_de_20_corpo_20_de_20_texto" style:display-name="Recuo de corpo de texto" style:family="paragraph" style:parent-style-name="Normal">
      <style:paragraph-properties fo:margin="100%" fo:margin-left="0.499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t" style:country-asian="BR" style:font-size-complex="12pt" fo:hyphenate="false"/>
    </style:style>
    <style:style style:name="Legenda1" style:family="paragraph" style:parent-style-name="Normal" style:next-style-name="Normal">
      <style:paragraph-properties fo:margin-top="0.423cm" fo:margin-bottom="0cm" style:contextual-spacing="false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size-complex="10pt" fo:hyphenate="false"/>
    </style:style>
    <style:style style:name="Subtitle" style:family="paragraph" style:parent-style-name="Normal" style:next-style-name="Text_20_body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language="en" fo:country="US" style:font-name-asian="Times New Roman" style:font-size-asian="12pt" style:language-asian="ar" style:country-asian="SA" style:font-size-complex="10pt" fo:hyphenate="false"/>
    </style:style>
    <style:style style:name="Corpo_20_de_20_texto_20_21" style:display-name="Corpo de texto 21" style:family="paragraph" style:parent-style-name="Normal">
      <style:paragraph-properties fo:margin-top="0cm" fo:margin-bottom="0cm" style:contextual-spacing="false" fo:line-height="200%" fo:text-align="justify" style:justify-single-word="false" fo:hyphenation-ladder-count="no-limit"/>
      <style:text-properties style:font-name="Arial" fo:font-size="12pt" style:font-name-asian="Times New Roman" style:font-size-asian="12pt" style:language-asian="ar" style:country-asian="SA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ítulo_20_11" style:display-name="Título 11" style:family="paragraph" style:parent-style-name="Normal" style:default-outline-level="2" style:list-style-name="">
      <style:paragraph-properties fo:margin="100%" fo:margin-left="0.226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0pt" fo:language="en" fo:country="US" style:font-name-asian="Times New Roman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name-asian="Times New Roman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Título_20_1_20_Char" style:display-name="Título 1 Char" style:family="text" style:parent-style-name="Fonte_20_parág._20_padrão">
      <style:text-properties style:font-name="Verdana" fo:font-size="12pt" fo:font-weight="bold" style:font-name-asian="Times New Roman" style:font-size-asian="12pt" style:language-asian="ar" style:country-asian="SA" style:font-weight-asian="bold"/>
    </style:style>
    <style:style style:name="Título_20_2_20_Char" style:display-name="Título 2 Char" style:family="text" style:parent-style-name="Fonte_20_parág._20_padrão">
      <style:text-properties style:font-name="Arial" fo:font-size="12pt" style:font-name-asian="Times New Roman" style:font-size-asian="12pt" style:language-asian="ar" style:country-asian="SA"/>
    </style:style>
    <style:style style:name="Título_20_Char" style:display-name="Título Char" style:family="text" style:parent-style-name="Fonte_20_parág._20_padrão">
      <style:text-properties style:font-name="Times New Roman" fo:font-size="14pt" fo:font-weight="bold" style:font-name-asian="Times New Roman" style:font-size-asian="14pt" style:language-asian="ar" style:country-asian="SA" style:font-weight-asian="bold"/>
    </style:style>
    <style:style style:name="Subtítulo_20_Char" style:display-name="Subtítulo Char" style:family="text" style:parent-style-name="Fonte_20_parág._20_padrão">
      <style:text-properties style:font-name="Arial" fo:font-size="12pt" fo:language="en" fo:country="US" style:font-name-asian="Times New Roman" style:font-size-asian="12pt" style:language-asian="ar" style:country-asian="SA"/>
    </style:style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5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PR ADMINISTRACAO</meta:initial-creator>
    <meta:creation-date>2018-01-02T18:23:00Z</meta:creation-date>
    <dc:date>2018-01-05T17:28:03.11</dc:date>
    <meta:print-date>2018-01-02T14:18:00Z</meta:print-date>
    <meta:editing-cycles>6</meta:editing-cycles>
    <meta:editing-duration>PT20M10S</meta:editing-duration>
    <meta:document-statistic meta:table-count="21" meta:image-count="0" meta:object-count="0" meta:page-count="2" meta:paragraph-count="35" meta:word-count="136" meta:character-count="1031" meta:non-whitespace-character-count="942"/>
    <meta:template xlink:type="simple" xlink:actuate="onRequest" xlink:title="" xlink:href="../Edital%2001-2017-%20Anexo%20I%20-%20Formulário%20Elaboração%20Projeto.odt/Normal"/>
  </office:meta>
</office:document-meta>
</file>