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4" table:style-name="ta1" table:print-ranges="Plan4.A1:Plan4.P2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68" table:default-cell-style-name="ce1"/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2" draw:id="id1" draw:style-name="a14" draw:name="CaixaDeTexto 2" svg:x="0in" svg:y="0.19792in" svg:width="13.16667in" svg:height="0.76042in">
              <draw:text-box>
                <text:p text:style-name="a10" text:class-names="" text:cond-style-name=""><text:span text:style-name="a9" text:class-names="">RELAÇÃO DA EQUIPE ENVOLVIDA NO PROJETO COM FUNDAÇÃO DE APOIO</text:span></text:p>
                <text:p text:style-name="a13" text:class-names="" text:cond-style-name=""><text:span text:style-name="a11" text:class-names="">(artigo 6º, inciso IV e § 3º do Decreto nº 7423/2010)</text:span><text:span text:style-name="a12" text:class-names=""/></text:p>
              </draw:text-box>
              <svg:desc/>
            </draw:frame>
          </table:table-cell>
          <table:table-cell table:number-columns-repeated="16381"/>
        </table:table-row>
        <table:table-row table:style-name="ro2">
          <table:table-cell table:style-name="ce2">
            <draw:frame xmlns:presentation="urn:oasis:names:tc:opendocument:xmlns:presentation:1.0" draw:z-index="4" draw:id="id3" draw:style-name="a18" draw:name="Object 1" svg:x="0.11458in" svg:y="0.04167in" svg:width="0.48958in" svg:height="0.63542in" style:rel-width="scale" style:rel-height="scale">
              <draw:object-ole draw:class-id="D3E34B21-9D75-101A-8C3D-00AA001A1652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style-name="ce3">
            <draw:frame xmlns:presentation="urn:oasis:names:tc:opendocument:xmlns:presentation:1.0" draw:z-index="1" draw:id="id0" draw:style-name="a8" draw:name="Text Box 3" svg:x="0.28125in" svg:y="0.01049in" svg:width="0.96875in" svg:height="0.76034in">
              <draw:text-box>
                <text:p text:style-name="a1" text:class-names="" text:cond-style-name=""><text:span text:style-name="a0" text:class-names=""><text:s text:c="10"/>UFC</text:span></text:p>
                <text:p text:style-name="a3" text:class-names="" text:cond-style-name=""><text:span text:style-name="a2" text:class-names="">Pró-Reitoria de Planejamento e Administração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</draw:text-box>
              <svg:desc/>
            </draw:frame>
          </table:table-cell>
          <table:table-cell table:style-name="ce4"/>
          <table:table-cell table:style-name="ce5"/>
          <table:table-cell table:number-columns-repeated="8" table:style-name="ce3"/>
          <table:table-cell table:number-columns-repeated="2" table:style-name="ce5"/>
          <table:table-cell table:style-name="ce6">
            <draw:frame xmlns:presentation="urn:oasis:names:tc:opendocument:xmlns:presentation:1.0" draw:z-index="3" draw:id="id2" draw:style-name="a17" draw:name="CaixaDeTexto 6" svg:x="0.69792in" svg:y="0.34375in" svg:width="1.17708in" svg:height="0.52083in">
              <draw:text-box>
                <text:p text:style-name="a16" text:class-names="" text:cond-style-name=""><text:span text:style-name="a15" text:class-names="">PROPLAD043</text:span></text:p>
              </draw:text-box>
              <svg:desc/>
            </draw:frame>
          </table:table-cell>
          <table:table-cell office:value-type="string" table:style-name="ce7">
            <text:p>Código</text:p>
          </table:table-cell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number-columns-repeated="8" table:style-name="ce9"/>
          <table:table-cell table:number-columns-repeated="2" table:style-name="ce11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style-name="ce1"/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7"/>
          <table:table-cell table:style-name="ce1"/>
          <table:table-cell table:style-name="ce18"/>
          <table:table-cell table:number-columns-repeated="16368"/>
        </table:table-row>
        <table:table-row table:style-name="ro2">
          <table:table-cell table:style-name="ce1"/>
          <table:table-cell table:style-name="ce14"/>
          <table:table-cell table:number-columns-repeated="10" table:style-name="ce16"/>
          <table:table-cell table:number-columns-repeated="2" table:style-name="ce17"/>
          <table:table-cell table:style-name="ce1"/>
          <table:table-cell table:style-name="ce18"/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NOME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SIAPE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VINCULAÇÃO</text:p>
          </table:table-cell>
          <table:table-cell office:value-type="string" table:style-name="ce20">
            <text:p>ENDEREÇO</text:p>
          </table:table-cell>
          <table:table-cell office:value-type="string" table:style-name="ce20">
            <text:p>CEP</text:p>
          </table:table-cell>
          <table:table-cell office:value-type="string" table:style-name="ce20">
            <text:p>TELEFONE</text:p>
          </table:table-cell>
          <table:table-cell office:value-type="string" table:style-name="ce20">
            <text:p>E-MAIL INSTITUCIONAL</text:p>
          </table:table-cell>
          <table:table-cell office:value-type="string" table:style-name="ce20">
            <text:p>E-MAIL PESSOAL</text:p>
          </table:table-cell>
          <table:table-cell office:value-type="string" table:style-name="ce20">
            <text:p>MUNICÍPIO/UF</text:p>
          </table:table-cell>
          <table:table-cell office:value-type="string" table:style-name="ce20">
            <text:p>FUNÇÃO NO PROJETO</text:p>
          </table:table-cell>
          <table:table-cell office:value-type="string" table:style-name="ce20">
            <text:p>CARGA HORÁRIA DE TRABALHO NO PROJETO</text:p>
          </table:table-cell>
          <table:table-cell office:value-type="string" table:style-name="ce20">
            <text:p>VALOR A RECEBER PELO PROJETO</text:p>
          </table:table-cell>
          <table:table-cell office:value-type="string" table:style-name="ce20">
            <text:p>FORMA DE PAGAMENTO</text:p>
          </table:table-cell>
          <table:table-cell table:number-columns-repeated="16368"/>
        </table:table-row>
        <table:table-row table:style-name="ro1"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2" table:style-name="ce21">
            <text:p>2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3" table:style-name="ce21">
            <text:p>3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4" table:style-name="ce21">
            <text:p>4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5" table:style-name="ce21">
            <text:p>5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6" table:style-name="ce21">
            <text:p>6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7" table:style-name="ce21">
            <text:p>7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8" table:style-name="ce21">
            <text:p>8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9" table:style-name="ce21">
            <text:p>9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10" table:style-name="ce21">
            <text:p>10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11" table:style-name="ce21">
            <text:p>11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12" table:style-name="ce21">
            <text:p>12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13" table:style-name="ce21">
            <text:p>13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14" table:style-name="ce21">
            <text:p>14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office:value-type="float" office:value="15" table:style-name="ce21">
            <text:p>15</text:p>
          </table:table-cell>
          <table:table-cell table:number-columns-repeated="4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2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27">
            <text:p>OBSERVAÇÕES:</text:p>
            <text:p>1. Após assinatura do contrato, as alterações da equipe necessitarão de alteração do Plano de Trabalho devidamente justificadas.</text:p>
            <text:p>2. Em caso de servidor, é necessário anexar a esta relação o Formulário PROPLAD035 (Declaração para Participação de Servidor em Projeto Acadêmico) devidamente preenchido.</text:p>
          </table:table-cell>
          <table:covered-table-cell table:number-columns-repeated="15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ana</meta:initial-creator>
    <dc:creator>UFC</dc:creator>
    <meta:creation-date>2014-02-11T17:57:13Z</meta:creation-date>
    <dc:date>2017-10-10T15:03:09Z</dc:date>
    <meta:print-date>2017-04-05T13:38:01Z</meta:print-date>
  </office:meta>
</office:document-meta>
</file>